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95*"/>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15*"/>
    </style:style>
    <style:style style:family="table-column" style:parent-style-name="colspec" style:name="id1-3-2-4-12-1-5">
      <style:table-column-properties style:rel-column-width="15*"/>
    </style:style>
    <style:style style:family="table-column" style:parent-style-name="colspec" style:name="id1-3-2-4-12-1-6">
      <style:table-column-properties style:rel-column-width="15*"/>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5*"/>
    </style:style>
    <style:style style:family="table-column" style:parent-style-name="colspec" style:name="id1-3-2-4-15-1-6">
      <style:table-column-properties style:rel-column-width="15*"/>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30*"/>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5*"/>
    </style:style>
    <style:style style:family="table-column" style:parent-style-name="colspec" style:name="id1-3-2-4-19-1-6">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30*"/>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5*"/>
    </style:style>
    <style:style style:family="table-column" style:parent-style-name="colspec" style:name="id1-3-2-4-22-1-6">
      <style:table-column-properties style:rel-column-width="15*"/>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17*"/>
    </style:style>
    <style:style style:family="table-column" style:parent-style-name="colspec" style:name="id1-3-2-4-25-1-4">
      <style:table-column-properties style:rel-column-width="15*"/>
    </style:style>
  </office:automatic-styles>
  <office:body>
    <office:text>
      <text:p text:style-name="new_page_staatscourant"/>
      <text:p text:style-name="single-kop-titel">Bevoegdhedenregeling deelnemende partijen inzake Duo+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Afdeling</text:span> <text:span text:style-name="nr">1</text:span> Afbakening juridische begrippen van bevoegdheden en omschrijv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anwijzingsbesluit / benoemingsbesluit:</text:span>
                    </text:p>
                  </table:table-cell>
                  <table:table-cell table:style-name="entry" table:number-rows-spanned="1" table:number-columns-spanned="1">
                    <text:p text:style-name="table_al">een besluit op grond waarvan functionarissen, die werkzaam zijn voor een deelnemende gemeente, daaronder begrepen ondergeschikten en niet ondergeschikten, specifiek worden aangewezen als, of benoemd tot, functionaris voor de uitoefening van (specifieke) bevoegdheden of taken op grond van een juridische grondsla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en verbindende Voorschriften:</text:span>
                    </text:p>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ttributie:</text:span>
                    </text:p>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slissing:</text:span>
                    </text:p>
                  </table:table-cell>
                  <table:table-cell table:style-name="entry" table:number-rows-spanned="1" table:number-columns-spanned="1">
                    <text:p text:style-name="table_al">feitelijke handelingen en rechtshandelingen, behoudens besluiten van algemene strekking;</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een deelnemende gemeente; alle vormen van informatieverstrekking en uitvoering, niet zijnde besluitvorming;</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alle vormen van informatieverstrekking en uitvoering, niet zijnde besluitvorming;</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Deelnemende gemeente:</text:span>
                    </text:p>
                  </table:table-cell>
                  <table:table-cell table:style-name="entry" table:number-rows-spanned="1" table:number-columns-spanned="1">
                    <text:p text:style-name="table_al">een gemeente die diensten afneemt van de gemeenschappelijke regeling Duo+;</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mandaatregister genoemde juridische grondslagen bevoegd is besluiten te nem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Informatieverstrekking:</text:span>
                    </text:p>
                  </table:table-cell>
                  <table:table-cell table:style-name="entry" table:number-rows-spanned="1" table:number-columns-spanned="1">
                    <text:p text:style-name="table_al">het al dan niet op verzoek verschaffen van informatie via alle gebruikelijke media: e-mail, telefoon, fax, schriftelijk, social media;</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in naam van een bestuursorgaan publiekrechtelijke besluiten te nemen, inclusief de ondertekening daarvan, niet zijnde algemeen verbindende voorschriften, die gericht zijn op rechtsgevolgen en zijn gericht aan 1 of meer aanvragers/ verzoekers of belanghebbenden;</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Ondermandaat</text:span>
                      <text:span text:style-name="nadrukvet">:</text:span>
                    </text:p>
                  </table:table-cell>
                  <table:table-cell table:style-name="entry" table:number-rows-spanned="1" table:number-columns-spanned="1">
                    <text:p text:style-name="table_al">de uitoefening van het mandaat door een ondergeschikte van de gemandateerde;</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Team JZ:</text:span>
                    </text:p>
                  </table:table-cell>
                  <table:table-cell table:style-name="entry" table:number-rows-spanned="1" table:number-columns-spanned="1">
                    <text:p text:style-name="table_al">het team Juridische Zaken van de afdeling Bedrijfsvoering van Duo+;</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Terug leggen mandaat:</text:span>
                    </text:p>
                  </table:table-cell>
                  <table:table-cell table:style-name="entry" table:number-rows-spanned="1" table:number-columns-spanned="1">
                    <text:p text:style-name="table_al">de bevoegdheid van de (onder-)gemandateerde om inzake een te nemen besluit geen gebruik te maken van het mandaat, maar de mandaatgever kenbaar te maken het besluiten aan hem over te laten;</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
                      <text:span text:style-name="nadrukvet">Register:</text:span>
                    </text:p>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
              <text:p text:style-name="table_bottom"/>
            </text:section>
            <text:p text:style-name="al"/>
          </text:section>
          <text:section text:name="paragraaf_id1-3-2-2-3" text:style-name="paragraaf">
            <text:p text:style-name="paragraaf_kop"><text:span text:style-name="label">Afdeling</text:span> <text:span text:style-name="nr">2</text:span> Bepalingen omtrent toepassing en toedeling mandaat</text:p>
          </text:section>
          <text:section text:name="artikel_id1-3-2-2-4" text:style-name="artikel">
            <text:p text:style-name="artikel_kop_titel"><text:span text:style-name="artikel_kop_label">Artikel</text:span> <text:span text:style-name="artikel_kop_nr">2</text:span> Mandaatvorm</text:p>
            <text:list text:style-name="id1-3-2-2-4-2">
              <text:list-item text:style-override="id1-3-2-2-4-2">
                <text:number>1.</text:number>
                <text:p text:style-name="al">De bepalingen in deze afdeling omtrent mandaat zijn van overeenkomstige toepassing op Ondermandaat.</text:p>
              </text:list-item>
            </text:list>
          </text:section>
          <text:section text:name="artikel_id1-3-2-2-5" text:style-name="artikel">
            <text:p text:style-name="artikel_kop_titel"><text:span text:style-name="artikel_kop_label">Artikel</text:span> <text:span text:style-name="artikel_kop_nr">3</text:span> Schrijf- en ondertekeningwijze mandaatbesluiten</text:p>
            <text:list text:style-name="id1-3-2-2-5-2">
              <text:list-item text:style-override="id1-3-2-2-5-2">
                <text:number>1.</text:number>
                <text:p text:style-name="al">Beslissingen in mandaat van burgemeester en wethouders genomen worden uitsluitend in de "wij"-vorm geschreven.</text:p>
              </text:list-item>
              <text:list-item text:style-override="id1-3-2-2-5-3">
                <text:number>2.</text:number>
                <text:p text:style-name="al">Beslissingen in mandaat genomen van de eenhoofdige bestuursorganen worden in de "ik"­ vorm geschreven.</text:p>
              </text:list-item>
              <text:list-item text:style-override="id1-3-2-2-5-4">
                <text:number>3.</text:number>
                <text:p text:style-name="al">In mandaat genomen beslissingen van burgemeester en wethouders en de burgemeester hebben uitsluitend de volgende ondertekeningsvormen:</text:p>
              </text:list-item>
            </text:list>
            <text:p text:style-name="al"/>
            <text:p text:style-name="al">Hoogachtend</text:p>
            <text:p text:style-name="al">Burgemeester en wethouders van [naam deelnemende gemeente],</text:p>
            <text:p text:style-name="al">namens dezen,</text:p>
            <text:p text:style-name="al"/>
            <text:p text:style-name="al">
            <text:span text:style-name="nadrukvet">(Naam),</text:span>
          </text:p>
            <text:p text:style-name="al">
            <text:span text:style-name="nadrukvet">(Functie),</text:span>
          </text:p>
            <text:p text:style-name="al">
            <text:span text:style-name="nadrukvet">(Afdeling),</text:span>
          </text:p>
            <text:p text:style-name="al">
            <text:span text:style-name="nadrukvet">Bedrijfsvoeringsorganisatie</text:span>
            <text:span text:style-name="nadrukvet"> Duo+.</text:span>
          </text:p>
            <text:p text:style-name="al"/>
            <text:p text:style-name="al">
            <text:span text:style-name="nadrukvet">
              <text:span text:style-name="nadrukondlijn">OF</text:span>
            </text:span>
          </text:p>
            <text:p text:style-name="al"/>
            <text:p text:style-name="al">Burgemeester van [naam deelnemende gemeente],</text:p>
            <text:p text:style-name="al">namens deze,</text:p>
            <text:p text:style-name="al"/>
            <text:p text:style-name="al">
            <text:span text:style-name="nadrukvet">(Naam),</text:span>
          </text:p>
            <text:p text:style-name="al">
            <text:span text:style-name="nadrukvet">(Functie),</text:span>
          </text:p>
            <text:p text:style-name="al">
            <text:span text:style-name="nadrukvet">(Afdeling),</text:span>
          </text:p>
            <text:p text:style-name="al">
            <text:span text:style-name="nadrukvet">Bedrijfsvoeringsorganisatie</text:span>
            <text:span text:style-name="nadrukvet"> Duo+.</text:span>
          </text:p>
            <text:p text:style-name="al"/>
            <text:list text:style-name="id1-3-2-2-5-25">
              <text:list-item text:style-override="id1-3-2-2-5-25">
                <text:number>4.</text:number>
                <text:p text:style-name="al">De ondertekeningswijze van beslissingen van de overige bestuursorganen is dezelfde als die van de burgemeester met vermelding van het bevoegde bestuursorgaan.</text:p>
              </text:list-item>
            </text:list>
          </text:section>
          <text:section text:name="artikel_id1-3-2-2-6" text:style-name="artikel">
            <text:p text:style-name="artikel_kop_titel"><text:span text:style-name="artikel_kop_label">Artikel</text:span> <text:span text:style-name="artikel_kop_nr">4</text:span> Algemene uitzonderingen toepassing mandaat</text:p>
            <text:p text:style-name="al">Uitoefening van mandaat vindt niet plaats:</text:p>
            <text:list text:style-name="id1-3-2-2-6-3">
              <text:list-item text:style-override="id1-3-2-2-6-3-1">
                <text:number>a.</text:number>
                <text:p text:style-name="al">wanneer niet wordt voldaan aan de algemene bepalingen in deze regeling en aan de specifieke bepalingen zoals opgenomen in het register;</text:p>
              </text:list-item>
              <text:list-item text:style-override="id1-3-2-2-6-3-2">
                <text:number>b.</text:number>
                <text:p text:style-name="al">wanneer de mandaatgever voorafgaand aan de beslissing in het kader van een project of anderszins heeft besloten dat de beslissing niet in mandaat mag worden genomen.</text:p>
              </text:list-item>
            </text:list>
          </text:section>
          <text:section text:name="artikel_id1-3-2-2-7" text:style-name="artikel">
            <text:p text:style-name="artikel_kop_titel"><text:span text:style-name="artikel_kop_label">Artikel</text:span> <text:span text:style-name="artikel_kop_nr">5</text:span> Reikwijdte mandaat</text:p>
            <text:list text:style-name="id1-3-2-2-7-2">
              <text:list-item text:style-override="id1-3-2-2-7-2">
                <text:number>1.</text:number>
                <text:p text:style-name="al">De reikwijdte van het recht om besluiten in mandaat te nemen omvat elke vorm van besluit­ vorming met betrekking tot het afgeven van beschikkingen: verlening/begunstiging/belasting, weigering, wijziging en intrekking hiervan, tenzij in het register expliciet anders is bepaald.</text:p>
              </text:list-item>
              <text:list-item text:style-override="id1-3-2-2-7-3">
                <text:number>2.</text:number>
                <text:p text:style-name="al">Het nemen van beslissingen op bezwaarschriften die zijn ingediend tegen op grond van deze regeling in mandaat genomen besluiten, blijft uitgezonderd van mandatering, tenzij in het register expliciet anders is bepaald.</text:p>
              </text:list-item>
              <text:list-item text:style-override="id1-3-2-2-7-4">
                <text:number>3.</text:number>
                <text:p text:style-name="al">Uitgangspunt is dat het mandaat betrekking heeft op alle bevoegdheden die de mandaatgever heeft op basis van een wet, verordening of regeling waarin de bevoegdheden van de mandaatgever zijn neergelegd, tenzij in het register met name genoemde bevoegdheden uit de betreffende (wettelijke) regeling zijn uitgezonderd, dan wel aan de uitoefening van het mandaat voorwaarden zijn verbonden.</text:p>
              </text:list-item>
              <text:list-item text:style-override="id1-3-2-2-7-5">
                <text:number>4.</text:number>
                <text:p text:style-name="al">Wanneer bij de besluitvorming meer dan één afdeling is betrokken moet overeenstemming bestaan over de inhoud en de wijze van afdoening. Uitgangspunt is dat de afdeling die inhoudelijk primair verantwoordelijk is voor de beslissing, de beslissing neemt.</text:p>
              </text:list-item>
            </text:list>
          </text:section>
          <text:section text:name="artikel_id1-3-2-2-8" text:style-name="artikel">
            <text:p text:style-name="artikel_kop_titel"><text:span text:style-name="artikel_kop_label">Artikel</text:span> <text:span text:style-name="artikel_kop_nr">6</text:span> Toekenning mandaat en ondermandaat</text:p>
            <text:list text:style-name="id1-3-2-2-8-2">
              <text:list-item text:style-override="id1-3-2-2-8-2">
                <text:number>1.</text:number>
                <text:p text:style-name="al">Mandaat wordt met inachtneming van hetgeen in deze regeling is bepaald toegekend aan de directeur van de gemeenschappelijke regeling Duo+, gevestigd te Ouder-Amstel. De directeur heeft het recht ondermandaat te verlenen aan een ondergeschikte.</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 De beslissingen moeten:</text:p>
                <text:list text:style-name="id1-3-2-2-8-3-3">
                  <text:list-item text:style-override="id1-3-2-2-8-3-3-1">
                    <text:number>a.</text:number>
                    <text:p text:style-name="al">veelvoorkomend zijn én;</text:p>
                  </text:list-item>
                  <text:list-item text:style-override="id1-3-2-2-8-3-3-2">
                    <text:number>b.</text:number>
                    <text:p text:style-name="al">routinematig van aard én;</text:p>
                  </text:list-item>
                  <text:list-item text:style-override="id1-3-2-2-8-3-3-3">
                    <text:number>c.</text:number>
                    <text:p text:style-name="al">bestaand beleid niet kunnen beïnvloeden én</text:p>
                  </text:list-item>
                  <text:list-item text:style-override="id1-3-2-2-8-3-3-4">
                    <text:number>d.</text:number>
                    <text:p text:style-name="al">geen politiek/bestuurlijke gevoeligheid hebben.</text:p>
                  </text:list-item>
                </text:list>
              </text:list-item>
              <text:list-item text:style-override="id1-3-2-2-8-4">
                <text:number>3.</text:number>
                <text:p text:style-name="al">In alle gevallen waarin aan de in lid 2, onder a. en/of b. genoemde voorwaarden niet wordt voldaan, wordt het mandaat uitgeoefend door de <text:span text:style-name="nadrukondlijn">teamleider</text:span>.</text:p>
              </text:list-item>
              <text:list-item text:style-override="id1-3-2-2-8-5">
                <text:number>4.</text:number>
                <text:p text:style-name="al">In alle gevallen waarin aan de in lid 2, onder c. en/of d, genoemde voorwaarden niet wordt voldaan, wordt het mandaat uitgeoefend door het <text:span text:style-name="nadrukondlijn">afdelingshoofd</text:span>, die het mandaat enkel gebruikt na overleg met de deelnemende gemeente op de wijze als omschreven in artikel 7.</text:p>
              </text:list-item>
            </text:list>
          </text:section>
          <text:section text:name="artikel_id1-3-2-2-9" text:style-name="artikel">
            <text:p text:style-name="artikel_kop_titel"><text:span text:style-name="artikel_kop_label">Artikel</text:span> <text:span text:style-name="artikel_kop_nr">7</text:span> Voorleggen dan wel terugleggen mandaat</text:p>
            <text:list text:style-name="id1-3-2-2-9-2">
              <text:list-item text:style-override="id1-3-2-2-9-2">
                <text:number>1.</text:number>
                <text:p text:style-name="al">Een in mandaat te nemen besluit kan door de (onder-)gemandateerde vooraf worden voorgelegd aan de beleidsadviseur, de gemeentesecretaris of de portefeuillehouder van de deelnemende gemeente.</text:p>
              </text:list-item>
              <text:list-item text:style-override="id1-3-2-2-9-3">
                <text:number>2.</text:number>
                <text:p text:style-name="al">Gevallen worden in ieder geval aan de deelnemende gemeente voorgelegd:</text:p>
                <text:list text:style-name="id1-3-2-2-9-3-3">
                  <text:list-item text:style-override="id1-3-2-2-9-3-3-1">
                    <text:number>a.</text:number>
                    <text:p text:style-name="al">bij twijfel over de juistheid of wenselijkheid van uitoefening daarvan, in concrete gevallen te bepalen door middel van consultatie van de functie op een hiërarchisch hoger niveau;</text:p>
                  </text:list-item>
                  <text:list-item text:style-override="id1-3-2-2-9-3-3-2">
                    <text:number>b.</text:number>
                    <text:p text:style-name="al">indien te verwachten valt dat de mandaatgever of de portefeuillehouder op zijn verantwoordelijkheid voor het te nemen besluit zal worden aangesproken;</text:p>
                  </text:list-item>
                  <text:list-item text:style-override="id1-3-2-2-9-3-3-3">
                    <text:number>c.</text:number>
                    <text:p text:style-name="al">indien uit het besluit belangrijke financiële, juridische, organisatorische, politiek/bestuurlijke en/of publicitaire consequenties kunnen voortvloeien;</text:p>
                  </text:list-item>
                  <text:list-item text:style-override="id1-3-2-2-9-3-3-4">
                    <text:number>d.</text:number>
                    <text:p text:style-name="al">indien de mandaatgever, de verantwoordelijk portefeuillehouder of de gemeentesecretaris dit met betrekking tot de onderhavige zaak kenbaar heeft gemaakt.</text:p>
                  </text:list-item>
                </text:list>
              </text:list-item>
              <text:list-item text:style-override="id1-3-2-2-9-4">
                <text:number>3.</text:number>
                <text:p text:style-name="al">Indien de deelnemende gemeente en (onder-)gemandateerde er in gezamenlijk overleg niet uitkomen hoe in een voorgelegde zaak besloten moet worden, dan legt de (onder-)gemandateerde in de betreffende zaak zijn mandaat terug bij de mandaatgever. Bij het terugleggen worden het afdelingshoofd van Duo+ en de gemeentesecretaris van de deelnemende gemeente betrokken.</text:p>
              </text:list-item>
              <text:list-item text:style-override="id1-3-2-2-9-5">
                <text:number>4.</text:number>
                <text:p text:style-name="al">De gemeentesecretaris heeft het mandaat om in de in lid 3 bedoelde gevallen zelf te besluiten, dan wel via ondermandaat een beleidsmedewerker, of de voorzitter van het sociaal team/kernteam te laten besluiten.</text:p>
              </text:list-item>
              <text:list-item text:style-override="id1-3-2-2-9-6">
                <text:number>5.</text:number>
                <text:p text:style-name="al">Op de schrijf- en ondertekeningswijze van besluiten als bedoeld in lid 4, is artikel 3 van overeenkomstige toepassing, met uitzondering van de vermelding van de bedrijfsvoeringsorganisatie Duo+.</text:p>
                <text:p text:style-name="al"/>
              </text:list-item>
            </text:list>
          </text:section>
          <text:section text:name="paragraaf_id1-3-2-2-10" text:style-name="paragraaf">
            <text:p text:style-name="paragraaf_kop"><text:span text:style-name="label">Afdeling</text:span> <text:span text:style-name="nr">3</text:span> Bepalingen omtrent machtigingen</text:p>
          </text:section>
          <text:section text:name="artikel_id1-3-2-2-11" text:style-name="artikel">
            <text:p text:style-name="artikel_kop_titel"><text:span text:style-name="artikel_kop_label">Artikel</text:span> <text:span text:style-name="artikel_kop_nr">8</text:span> Algemene doorlopende machtigingen</text:p>
            <text:list text:style-name="id1-3-2-2-11-2">
              <text:list-item text:style-override="id1-3-2-2-11-2">
                <text:number>1.</text:number>
                <text:p text:style-name="al">Machtigingen gelden voor alle functionarissen die werkzaam zijn (in (loon-)dienst) voor, inclusief uitzendkrachten, inhuurpersoneel en stagiaires etc. voor het voeren van alle vormen van correspondentie van informatieve aard via de gebruikelijke informatiebronnen (brieven, email, telefoon, fax, social media),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1-3">
                <text:number>2.</text:number>
                <text:p text:style-name="al">Iedere functionaris, die uit hoofde van diens functie optreedt in bezwaar- en beroepsprocedures is daarvoor op grond van deze regeling doorlopend gemachtigd door het bevoegde bestuursorgaan. Deze machtiging omvat: het opstellen van verweerschriften en pleitnota's, het voeren van mondeling en schriftelijk verweer, en alle daarmee samenhangende ondersteunende en uitvoerende werkzaamheden.</text:p>
              </text:list-item>
              <text:list-item text:style-override="id1-3-2-2-11-4">
                <text:number>3.</text:number>
                <text:p text:style-name="al">Bij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1-5">
                <text:number>4.</text:number>
                <text:p text:style-name="al">Machtigingen gelden impliciet voor alle werkzaamheden en handelingen in het kader van een goede en zorgvuldige uitvoering van de geldende budgethoudersregeling van de deelnemende gemeente, de inkoopvoorwaarden en het aanbestedingsbeleid, binnen de juridische en financiële kaders en met inachtneming van de drempelbedragen zoals daarin neergelegd.</text:p>
              </text:list-item>
              <text:list-item text:style-override="id1-3-2-2-11-6">
                <text:number>5.</text:number>
                <text:p text:style-name="al">Op de schrijf- en ondertekeningswijze van brieven als bedoeld in lid 1, is artikel 3 van overeenkomstige toepassing.</text:p>
                <text:p text:style-name="al"/>
              </text:list-item>
            </text:list>
          </text:section>
          <text:section text:name="paragraaf_id1-3-2-2-12" text:style-name="paragraaf">
            <text:p text:style-name="paragraaf_kop"><text:span text:style-name="label">Afdeling</text:span> <text:span text:style-name="nr">4</text:span> Bepalingen omtrent volmachten</text:p>
          </text:section>
          <text:section text:name="artikel_id1-3-2-2-13" text:style-name="artikel">
            <text:p text:style-name="artikel_kop_titel"><text:span text:style-name="artikel_kop_label">Artikel</text:span> <text:span text:style-name="artikel_kop_nr">9</text:span> Algemene volmachten</text:p>
            <text:list text:style-name="id1-3-2-2-13-2">
              <text:list-item text:style-override="id1-3-2-2-13-2">
                <text:number>1.</text:number>
                <text:p text:style-name="al">Algemene volmachten worden door de bestuursorganen verleend, behoudens het bepaalde in lid 2, binnen de juridische kaders en met inachtneming van de drempelbedragen zoals vastgelegd in de geldende budgethoudersregeling, de inkoopvoorwaarden en het aanbestedingsbeleid van de deelnemende gemeente.</text:p>
              </text:list-item>
              <text:list-item text:style-override="id1-3-2-2-13-3">
                <text:number>2.</text:number>
                <text:p text:style-name="al">Algemene volmachten gelden niet voor rechtshandelingen die direct samenhangen met politiek/bestuurlijk gevoelige onderwerpen en in gevallen waarin het gaat om bedragen die uitstijgen boven de drempelbedragen zoals vastgelegd in de budgethoudersregeling van de deelnemende gemeente.</text:p>
              </text:list-item>
              <text:list-item text:style-override="id1-3-2-2-13-4">
                <text:number>3.</text:number>
                <text:p text:style-name="al">In alle gevallen waarin lid 2 van toepassing is, kan het bestuursorgaan een incidentele volmacht verlenen, uitsluitend aan de directeur van de gemeenschappelijke regeling Duo+, zulks met het recht van substitutie.</text:p>
              </text:list-item>
              <text:list-item text:style-override="id1-3-2-2-13-5">
                <text:number>4.</text:number>
                <text:p text:style-name="al">Volmachten als bedoeld in lid 1 worden toegekend aan teamleiders, afdelingshoofden en projectmanagers en projectleiders mits als zodanig aangewezen, conform het niveau waaraan de drempelbedragen zijn gekoppeld zoals opgenomen in de geldende budgethoudersregeling van de deelnemende gemeente.</text:p>
              </text:list-item>
              <text:list-item text:style-override="id1-3-2-2-13-6">
                <text:number>5.</text:number>
                <text:p text:style-name="al">In gevallen waarin aan deze bevoegdheden voorwaarden zijn verbonden, of bepaalde bevoegdheden zijn uitgezonderd, zijn deze expliciet vermeld in het register.</text:p>
                <text:p text:style-name="al"/>
              </text:list-item>
            </text:list>
          </text:section>
          <text:section text:name="paragraaf_id1-3-2-2-14" text:style-name="paragraaf">
            <text:p text:style-name="paragraaf_kop"><text:span text:style-name="label">Afdeling</text:span> <text:span text:style-name="nr">5</text:span> Bepalingen omtrent aanwijzingsbesluiten en benoemingsbesluiten</text:p>
          </text:section>
          <text:section text:name="artikel_id1-3-2-2-15" text:style-name="artikel">
            <text:p text:style-name="artikel_kop_titel"><text:span text:style-name="artikel_kop_label">Artikel</text:span> <text:span text:style-name="artikel_kop_nr">10</text:span> Algemene bepalingen</text:p>
            <text:list text:style-name="id1-3-2-2-15-2">
              <text:list-item text:style-override="id1-3-2-2-15-2">
                <text:number>1.</text:number>
                <text:p text:style-name="al">Aanwijzingsbesluiten worden op de functie van degenen die worden aangewezen gesteld.</text:p>
              </text:list-item>
              <text:list-item text:style-override="id1-3-2-2-15-3">
                <text:number>2.</text:number>
                <text:p text:style-name="al">Benoemingsbesluiten worden op de naam gesteld van degenen die worden aangewezen.</text:p>
              </text:list-item>
              <text:list-item text:style-override="id1-3-2-2-15-4">
                <text:number>3.</text:number>
                <text:p text:style-name="al">In voorkomende gevallen waarbij aanvullende informatie gelet op de aard van de aanwijzing of benoeming wenselijk of nodig is, wordt in het besluit aanvullend andere informatie vermeld die voor de volledigheid van het besluit vermelding behoeven, geënt op het doel ervan.</text:p>
              </text:list-item>
              <text:list-item text:style-override="id1-3-2-2-15-5">
                <text:number>4.</text:number>
                <text:p text:style-name="al">Aanwijzingsbesluiten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6" text:style-name="artikel">
            <text:p text:style-name="artikel_kop_titel"><text:span text:style-name="artikel_kop_label">Artikel</text:span> <text:span text:style-name="artikel_kop_nr">11</text:span> Uitzondering werkingssfeer</text:p>
            <text:p text:style-name="al">Onder benoemingsbesluiten worden in deze afdeling niet verstaan: het aanstellingsbesluit of daarmee gelijk te stellen besluit op grond van de CAR-UWO of andere toepasselijke rechtspositieregeling voor ambtenaren of ingehuurde medewerkers in (loon-)dienst van de deelnemende gemeente.</text:p>
            <text:p text:style-name="al"/>
          </text:section>
          <text:section text:name="paragraaf_id1-3-2-2-17" text:style-name="paragraaf">
            <text:p text:style-name="paragraaf_kop"><text:span text:style-name="label">Afdeling</text:span> <text:span text:style-name="nr">6</text:span> Overige bepalingen en slotbepalingen</text:p>
          </text:section>
          <text:section text:name="artikel_id1-3-2-2-18" text:style-name="artikel">
            <text:p text:style-name="artikel_kop_titel"><text:span text:style-name="artikel_kop_label">Artikel</text:span> <text:span text:style-name="artikel_kop_nr">12</text:span> Proces bevoegdheid verlening en opname in register</text:p>
            <text:list text:style-name="id1-3-2-2-18-2">
              <text:list-item text:style-override="id1-3-2-2-18-2">
                <text:number>1.</text:number>
                <text:p text:style-name="al">Het is de verantwoordelijkheid van de afdelingen van het bestuursorgaan om mandaten, volmachten of machtigingen te verlenen of in te trekken en de betreffende besluiten bekend te maken.</text:p>
              </text:list-item>
              <text:list-item text:style-override="id1-3-2-2-18-3">
                <text:number>2.</text:number>
                <text:p text:style-name="al">Het team JZ ontvangt een kopie van deze besluiten en actualiseert aan de hand hiervan jaarlijks het bevoegdhedenregister.</text:p>
              </text:list-item>
            </text:list>
          </text:section>
          <text:section text:name="artikel_id1-3-2-2-19" text:style-name="artikel">
            <text:p text:style-name="artikel_kop_titel"><text:span text:style-name="artikel_kop_label">Artikel</text:span> <text:span text:style-name="artikel_kop_nr">13</text:span> Vervanging</text:p>
            <text:list text:style-name="id1-3-2-2-19-2">
              <text:list-item text:style-override="id1-3-2-2-19-2">
                <text:number>1.</text:number>
                <text:p text:style-name="al">Uitoefening van een in deze regeling vastgelegde bevoegdheid vindt bij afwezigheid van de bevoegde plaats door diens plaatsvervanger.</text:p>
              </text:list-item>
              <text:list-item text:style-override="id1-3-2-2-19-3">
                <text:number>2.</text:number>
                <text:p text:style-name="al">Plaatsvervanging vindt op elk niveau plaats volgens de reguliere vervanging bij afwezigheid, mits schriftelijk vastgelegd.</text:p>
              </text:list-item>
              <text:list-item text:style-override="id1-3-2-2-19-4">
                <text:number>3.</text:number>
                <text:p text:style-name="al">Wanneer plaatsvervanging niet schriftelijk is vastgelegd, vindt uitoefening van de betreffende bevoegdheid bij afwezigheid van de bevoegde uitsluitend plaats in de hiërarchische lijn naar boven.</text:p>
              </text:list-item>
              <text:list-item text:style-override="id1-3-2-2-19-5">
                <text:number>4.</text:number>
                <text:p text:style-name="al">Wanneer de bevoegde en diens plaatsvervanger afwezig zijn, vindt uitoefening van de betreffende bevoegdheid plaats in de hiërarchische lijn naar boven, naar gelang het niveau van het mandaat.</text:p>
              </text:list-item>
              <text:list-item text:style-override="id1-3-2-2-19-6">
                <text:number>5.</text:number>
                <text:p text:style-name="al">In afwijking van het bepaalde in lid 3 en 4 is in geval van afwezigheid van het afdelingshoofd vervanging tussen teamleiders onderling binnen een afdeling toegestaan voor de uitoefening van bevoegdheden op grond van deze regeling zover dit functioneel raakvlakken heeft.</text:p>
              </text:list-item>
            </text:list>
          </text:section>
          <text:section text:name="artikel_id1-3-2-2-20" text:style-name="artikel">
            <text:p text:style-name="artikel_kop_titel"><text:span text:style-name="artikel_kop_label">Artikel</text:span> <text:span text:style-name="artikel_kop_nr">14</text:span> Overeenkomstige toepassing</text:p>
            <text:p text:style-name="al">Hetgeen in deze regeling omtrent elk van de opgenomen bevoegdheden is bepaald, is van overeenkomstige toepassing op projectmanagers en op projectleiders, mits zij als zodanig zijn aangewezen.</text:p>
          </text:section>
          <text:section text:name="artikel_id1-3-2-2-21" text:style-name="artikel">
            <text:p text:style-name="artikel_kop_titel"><text:span text:style-name="artikel_kop_label">Artikel</text:span> <text:span text:style-name="artikel_kop_nr">15</text:span> Wetgeving</text:p>
            <text:p text:style-name="al">Op alle beslissingen die op grond van deze regeling worden genomen, wordt de op dat moment geldende wet- en regelgeving toegepast.</text:p>
          </text:section>
          <text:section text:name="artikel_id1-3-2-2-22" text:style-name="artikel">
            <text:p text:style-name="artikel_kop_titel"><text:span text:style-name="artikel_kop_label">Artikel</text:span> <text:span text:style-name="artikel_kop_nr">16</text:span> Vangnetbepaling</text:p>
            <text:p text:style-name="al">In alle gevallen waarin deze regeling niet voorziet, dan wel waarin onduidelijkheid of onenigheid bestaat over de toepassing daarvan, blijft de bevoegdheid bij het bevoegde bestuursorgaan.</text:p>
          </text:section>
          <text:section text:name="artikel_id1-3-2-2-23" text:style-name="artikel">
            <text:p text:style-name="artikel_kop_titel"><text:span text:style-name="artikel_kop_label">Artikel</text:span> <text:span text:style-name="artikel_kop_nr">17</text:span> Slotbepalingen</text:p>
            <text:list text:style-name="id1-3-2-2-23-2">
              <text:list-item text:style-override="id1-3-2-2-23-2">
                <text:number>1.</text:number>
                <text:p text:style-name="al"> Deze regeling treedt in werking een dag na bekendmaking.</text:p>
              </text:list-item>
              <text:list-item text:style-override="id1-3-2-2-23-3">
                <text:number>2.</text:number>
                <text:p text:style-name="al"> De Bevoegdhedenregeling deelnemende partijen inzake Duo+ wordt ingetrokken.</text:p>
              </text:list-item>
              <text:list-item text:style-override="id1-3-2-2-23-4">
                <text:number>3.</text:number>
                <text:p text:style-name="al"> Deze regeling heeft enkel betrekking op de werkzaamheden die worden uitgeoefend door de gemeenschappelijke regeling Duo+ voor de deelnemende gemeente.</text:p>
              </text:list-item>
            </text:list>
          </text:section>
          <text:section text:name="artikel_id1-3-2-2-24" text:style-name="artikel">
            <text:p text:style-name="artikel_kop_titel"><text:span text:style-name="artikel_kop_label">Artikel</text:span> <text:span text:style-name="artikel_kop_nr">18</text:span> Citeertitel</text:p>
            <text:p text:style-name="al">Deze regeling kan worden aangehaald als: "Bevoegdhedenregeling deelnemende partijen inzake Duo+ 2019".</text:p>
            <text:p text:style-name="al"/>
          </text:section>
        </text:section>
        <text:section text:name="regeling-sluiting_id1-3-2-3" text:style-name="regeling-sluiting">
          <text:section text:name="gegeven_id1-3-2-3-1" text:style-name="gegeven">
            <text:p text:style-name="dagtekening">
            <text:span text:style-name="datum">
              <text:span text:style-name="nadrukcur">Aldus besloten door burgemeester en wethouders van de gemeente Ouder-Amstel d.d. 30-4-2019,</text:span>
            </text:span>
          </text:p>
          </text:section>
          <text:section text:name="ondertekening_id1-3-2-3-2">
            <text:p><text:span text:style-name="functie">De secretaris, </text:span></text:p>
            <text:p><text:span text:style-name="ondertekening_naam">
            <text:span text:style-name="voornaam">Dhr. L.J.</text:span>
            <text:span text:style-name="achternaam">Heijlman </text:span>
          </text:span></text:p>
          </text:section>
          <text:section text:name="ondertekening_id1-3-2-3-3">
            <text:p><text:span text:style-name="functie">De burgemeester, </text:span></text:p>
            <text:p><text:span text:style-name="ondertekening_naam">
            <text:span text:style-name="voornaam">Mw. J.</text:span>
            <text:span text:style-name="achternaam">Langenacker </text:span>
          </text:span></text:p>
            <text:p> </text:p>
          </text:section>
          <text:section text:name="gegeven_id1-3-2-3-4" text:style-name="gegeven">
            <text:p text:style-name="dagtekening">
            <text:span text:style-name="datum">
              <text:span text:style-name="nadrukcur">Aldus besloten door de burgemeester van Ouder-Amstel d.d. 30-4-2019,</text:span>
            </text:span>
          </text:p>
          </text:section>
          <text:section text:name="ondertekening_id1-3-2-3-5">
            <text:p><text:span text:style-name="ondertekening_naam">
            <text:span text:style-name="voornaam">Mw. J.</text:span>
            <text:span text:style-name="achternaam">Langenacker </text:span>
          </text:span></text:p>
            <text:p><text:span text:style-name="functie"> </text:span></text:p>
          </text:section>
          <text:section text:name="gegeven_id1-3-2-3-6" text:style-name="gegeven">
            <text:p text:style-name="dagtekening">
            <text:span text:style-name="datum">
              <text:span text:style-name="nadrukcur">Aldus besloten door de heffingsambtenaar, d.d. 9-5-2019, </text:span>
            </text:span>
          </text:p>
          </text:section>
          <text:section text:name="ondertekening_id1-3-2-3-7">
            <text:p><text:span text:style-name="functie"> </text:span></text:p>
          </text:section>
          <text:section text:name="gegeven_id1-3-2-3-8" text:style-name="gegeven">
            <text:p text:style-name="dagtekening">
            <text:span text:style-name="datum">
              <text:span text:style-name="nadrukcur">Aldus besloten door de invorderingsambtenaar, d.d. 2019,</text:span>
            </text:span>
          </text:p>
          </text:section>
          <text:section text:name="ondertekening_id1-3-2-3-9">
            <text:p><text:span text:style-name="functie"> </text:span></text:p>
          </text:section>
          <text:section text:name="gegeven_id1-3-2-3-10" text:style-name="gegeven">
            <text:p text:style-name="dagtekening">
            <text:span text:style-name="datum">Aldus besloten door de leerplichtambtenaar, d.d. 28-5-2019, </text:span>
          </text:p>
          </text:section>
        </text:section>
        <text:section text:name="bijlage_id1-3-2-4" text:style-name="bijlage">
          <text:p text:style-name="bijlage_top"/>
          <text:p text:style-name="hoofdstuk_kop">MANDATENREGISTER GEMEENTE OUDER-AMSTEL 2019</text:p>
          <text:p text:style-name="tussenkopvet">Leeswijzer</text:p>
          <text:p text:style-name="al">Dit mandatenregister geeft een overzicht van de mandaten die de burgemeester en burgemeester en wethouders aan de gemeentesecretaris en de Afdelingshoofd/Coördinatoren hebben verleend. Die bevoegdheid is vastgesteld in de Mandaatregeling Bestuursrecht gemeente Ouder-Amstel 2009. Burgemeester en burgemeester en wethouders hebben de Afdelingshoofd/Coördinatoren tevens de bevoegdheid tot ondermandaat aan hun medewerkers gegeven. Van die mogelijkheid is inmiddels gebruik gemaakt.</text:p>
          <text:p text:style-name="al"/>
          <text:p text:style-name="al">Het register is alvolgt ingedeeld:</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ten secretari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verke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Machtiging Algemene verordening gegevensbescherming MANDAAT AAN GEMEENTESECRETARIS</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ndaten Samenlevingsza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ndaten aan derde</text:p>
                </table:table-cell>
              </table:table-row>
            </table:table>
            <text:p text:style-name="table_bottom"/>
          </text:section>
          <text:p text:style-name="al">In het register is - na het volgnummer - een kolom opgenomen die de besluiten aangeeft waarop mandaat is verleend. Daarna volgt een kolom waarin de wettelijke basis van dat mandaat staat.</text:p>
          <text:p text:style-name="al"/>
          <text:p text:style-name="al">Dit geeft natuurlijk de huidige stand van zaken aan . Het betekent niet dat er geen wijzigingen in het mandaat kunnen plaatsvinden. Wetgeving verandert, er ontstaat nieuwe wetgeving, nieuwe mandaten kunnen worden verleend, bestaande kunnen worden ingetrokken en datzelfde geldt voor ondermandaat. Met andere woorden het blijft een dynamisch proces. De gemeentesecretaris en de Afdelingshoofd/Coördinatoren zijn primair verantwoordelijk voor het actueel houden van “hun” deel van het register.</text:p>
          <text:p text:style-name="tussenkopvet">A. Mandaten Gemeentesecretaris</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 Mandaat verleend aan</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
                      <text:span text:style-name="nadrukondlijn">BESLUITEN OVER ARCHIEF , MANDAAT VERLEEND AAN GEMEENTE 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nietiging van archiefbescheiden welke wel/niet naar een archiefbewaarplaats zijn overgebracht</text:p>
                </table:table-cell>
                <table:table-cell table:style-name="cell_frame_all" table:number-rows-spanned="1" table:number-columns-spanned="1">
                  <text:p text:style-name="table_al">Archiefwet</text:p>
                </table:table-cell>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
                      <text:span text:style-name="nadrukondlijn">BESLUITEN OVER PERSONEEL EN ORGANISATIE, MANDAAT VERLEEND AAN GEMEENTESECRETARIS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noeming ingevolge CAR/UWO in tijdelijke dienst en ontslag van alle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slag ingevolge de CAR/UWO op verzoek, wegens ouderdomspensioen aan alle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st medewerkers, taakgroepen en afdelingen permanent, tijdelijk en in het kader van vervanging, toe aan Afdelingshoofd/Coördinatoren waarover de Afdelingshoofd/Coördinator de bevoegdheid en verantwoordelijkheid uitoefent zoals neergelegd in dit mandaatregi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noeming ingevolge de CAR/UWO in vaste en tijdelijke dienst van de aan hem of haar toegewezen medewerkers binnen de in de begroting vastgestelde formatie van het dan geldende jaar</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ontslag ingevolge de CAR/UWO op verzoek, wegens ouderdomspensioen en wegens pré-vut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arbeidsovereenkomsten ingevolge de CAR/UWO met de aan hem of haar toegewezen medewerkers binnen de in de begroting vastgestelde formatie van het dan geldende jaar</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rijwillige overplaatsing van een functionaris naar een andere afdeling v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van vakantieverlof, calamiteitenverlof, kort- en langdurig zorgverlof, zwangerschaps en bevallingsverlof en ouderschapsverlof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 en verkoop verlofdagen, toepassing van de fiets-priveregeling en andere soortgelijke regelingen op basis van het cafetariamodel aan de aan hem of haar toegewezen medewerkers</text:p>
                </table:table-cell>
                <table:table-cell table:style-name="cell_frame_all" table:number-rows-spanned="1" table:number-columns-spanned="1">
                  <text:p text:style-name="table_al">CAR/UWO</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dragen tot het verrichten van overwerk a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passing werktijden, thuiswerken en telewerken v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over studiefaciliteiten a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ststelling werkinstructies van de aan hem of haar toegewezen medewerkers</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handelen van klachten over alle medewerkers volgens de klachtenprocedure</text:p>
                </table:table-cell>
                <table:table-cell table:style-name="cell_frame_all" table:number-rows-spanned="1" table:number-columns-spanned="1">
                  <text:p text:style-name="table_al">Klachten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vet">
                      <text:span text:style-name="nadrukondlijn">BESLUITEN OVER ALGEMENE WET BESTUURSRE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ing in beroepszaken en behandeling voorlopige voorzieningen ingevolge de Algemene Wet Bestuursrecht (Awb) bij de sector bestuursrecht van de arrondissementsrechtbank, de afdeling bestuursrechtspraak van de Raad van State en de Centrale Raad van Beroep</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orzenden geschriften tot behandeling aan bevoegd orgaa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werpbesluit: ter inzage leggen, kennisgeven van, toezenden aan belanghebbenden, aanvullen met relevante nieuwe gegevens en stukk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ienswijze: bepalen dat anderen gelegenheid wordt geboden zienswijze naar voren te brengen, aanvragen in gelegenheid stellen te reageren, beslissingstermijn verlengen, kennisgeven van niet inbrengen zienswijz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vraag: ontvangstbevestiging, termijn stellen voor aanvullen aanvraag, besluiten aanvraag niet te behandelen, aanvrager en belanghebbende in gelegenheid stellen zienswijze naar voren te brengen, aanvrager in kennis stellen van openbare voorbereidingsprocedure of uitgebreide voorbereidingsprocedur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ennisgeven van opschorten termijn voor het geven van de beschikk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c.q. meedelen van door burgemeester en wethouders en burgemeester genomen besluiten aan de aanvrager(s), c.q. belanghebbenden</text:p>
                </table:table-cell>
                <table:table-cell table:style-name="cell_frame_all" table:number-rows-spanned="1" table:number-columns-spanned="1"/>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zwaarschriften c.a.: Ontvangstbevestiging ingediend bezwaarschrift, doorzenden bezwaar- of beroepschriften aan bevoegd bestuursorgaan, verzenden van stukken en indienen van verweerschrift, verzoek uitstel verweerschrif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Secretaris bezwaarschriften commissie</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tegenwoordigen van de gemeente in alle juridische procedures en al hetgeen daarbij hoort</text:p>
                </table:table-cell>
                <table:table-cell table:style-name="cell_frame_all" table:number-rows-spanned="1" table:number-columns-spanned="1">
                  <text:p text:style-name="table_al">Gemeente wet, Algemene wet bestuursrecht</text:p>
                </table:table-cell>
                <table:table-cell table:style-name="cell_frame_all" table:number-rows-spanned="1" table:number-columns-spanned="1">
                  <text:p text:style-name="table_al">Afdelingshoofd/Coördinator van de betreffende afdeling, Directeur Duo+ voor ondermandaat</text:p>
                </table:table-cell>
                <table:table-cell table:style-name="cell_frame_all" table:number-rows-spanned="1" table:number-columns-spanned="1">
                  <text:p text:style-name="table_al">Betreffende functionaris(sen) binnen de betreffende afdeling</text:p>
                </table:table-cell>
                <table:table-cell table:style-name="cell_frame_all" table:number-rows-spanned="1" table:number-columns-spanned="1">
                  <text:p text:style-name="table_al">In overleg met allround adviseur JZ</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structies voor de griffier van de gemeente Ouder-Ams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schakelen van extern juridisch advies</text:p>
                </table:table-cell>
                <table:table-cell table:style-name="cell_frame_all" table:number-rows-spanned="1" table:number-columns-spanned="1"/>
                <table:table-cell table:style-name="cell_frame_all" table:number-rows-spanned="1" table:number-columns-spanned="1">
                  <text:p text:style-name="table_al">Afdelingshoofd/Coördinator van de betreffende af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
                    <text:span text:style-name="nadrukvet">
                      <text:span text:style-name="nadrukondlijn">BESLUITEN OVER WET OPENBAARHEID VAN BESTUUR (WOB)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nemen van een besluit op een verzoek aan het college van burgemeester en wethouders op basis van de Wet openbaarheid van bestuur (Wob)</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Afdelingshoofd/Coördinator van de betreffende afdeling</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id tot het nemen van een besluit op een verzoek aan de burgemeester op basis van de Wet openbaarheid van bestuur (Wob)</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Afdelingshoofd/Coördinator van de betreffende afdeling </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In overleg met allround adviseur JZ</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 tot toepassen van de uitgebreide openbare voorbereidingsprocedure en inspraakprocedure</text:p>
                </table:table-cell>
                <table:table-cell table:style-name="cell_frame_all" table:number-rows-spanned="1" table:number-columns-spanned="1"/>
                <table:table-cell table:style-name="cell_frame_all" table:number-rows-spanned="1" table:number-columns-spanned="1">
                  <text:p text:style-name="table_al">Directeur Duo+ voor onder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waarbij geen nieuwe rechtsverhoudingen worden geschapen; verstrekken op schriftelijk verzoek van schriftelijke informatie aan burgers en ondernemer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ext:p text:style-name="table_al">(ondersteunend)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uit tot toepassen van de uitgebreide openbare voorbereidingsprocedure en inspraakprocedure</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estemming tot volgen van seminars, congressen en korte opleidingen in het dienstbela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Offerteaanvraag in het kader van specifieke budgetten/taakvelden</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in het kader van specifieke budgetten/</text:p>
                  <text:p text:style-name="table_al">taakvelden met de procedure aanbested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drachtverleningen, hieraan gekoppeld het aftekenen van facturen voor opdracht </text:p>
                </table:table-cell>
                <table:table-cell table:style-name="cell_frame_all" table:number-rows-spanned="1" table:number-columns-spanned="1"/>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Allround) adviseur</text:p>
                </table:table-cell>
                <table:table-cell table:style-name="cell_frame_all" table:number-rows-spanned="1" table:number-columns-spanned="1">
                  <text:p text:style-name="table_al">adviseur in het kader van specifieke kredieten/taakveld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chaf van boekwerken, abonnement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tussenkopvet">B. MANDATEN VERKEE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 Mandaat verleend aan</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
                      <text:span text:style-name="nadrukondlijn">BESLUITEN OVER VERKEER, MANDAAT VOOR ZOVER NIET VERLEEND AAN DUO+, MANDAAT/MACHTIGING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ijdelijk afsluiten van wegen in samenhang met evenementen en andere festiviteiten</text:p>
                </table:table-cell>
                <table:table-cell table:style-name="cell_frame_all" table:number-rows-spanned="1" table:number-columns-spanned="1">
                  <text:p text:style-name="table_al">Besluit administratieve bepalingen wegverkeer, 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 van geen bezwaar wegenverkeerswet voor het houden van een wegwedstrijd met of zonder voertuig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 ex artikel 149 Wegenverkeerswet, waaronder het treffen van tijdelijke verkeersmaatregelen</text:p>
                </table:table-cell>
                <table:table-cell table:style-name="cell_frame_all" table:number-rows-spanned="1" table:number-columns-spanned="1">
                  <text:p text:style-name="table_al">Wegenverkeerswet, 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ontvangstbevestiging, termijn stellen voor aanvullen Ontheffing van het verbod om stil te staan op de openbare weg voor één of meerdere da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heffing afgesloten we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of veranderen van een uitrit</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gen aanleg invalidenparkeerplaatsen</text:p>
                </table:table-cell>
                <table:table-cell table:style-name="cell_frame_all" table:number-rows-spanned="1" table:number-columns-spanned="1">
                  <text:p text:style-name="table_al">RVV </text:p>
                </table:table-cell>
                <table:table-cell table:style-name="cell_frame_all" table:number-rows-spanned="1" table:number-columns-spanned="1">
                  <text:p text:style-name="table_al">Afdelingshoofd/Coördinator </text:p>
                </table:table-cell>
                <table:table-cell table:style-name="cell_frame_all" table:number-rows-spanned="1" table:number-columns-spanned="1">
                  <text:p text:style-name="table_al">Beleidsmedewerkers verkeer en vervoer</text:p>
                </table:table-cell>
                <table:table-cell table:style-name="cell_frame_all" table:number-rows-spanned="1" table:number-columns-spanned="1"/>
              </table:table-row>
            </table:table>
            <text:p text:style-name="table_bottom"/>
          </text:section>
          <text:p text:style-name="tussenkopvet">C. MACHTIGING ALGEMENE VERORDENING GEGEVENSBESCHERMING MANDAAT AAN GEMEENTESECRETARIS</text:p>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 Mandaat verleend aan</text:span>
                  </text:p>
                </table:table-cell>
                <table:table-cell table:style-name="cell_frame_all" table:number-rows-spanned="1" table:number-columns-spanned="1">
                  <text:p text:style-name="table_al">
                    <text:span text:style-name="nadrukvet">Laagste niveau uitvoeringsmandaat</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
                      <text:span text:style-name="nadrukondlijn">MACHTIGING ALGEMENE VERORDENING GEGEVENSBESCHERMING MANDAAT AAN GEMEENTESECRET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wijzigen dan wel beëindigen en ten bewijze daarvan ondertekenen van (verwerkers)overeenkomsten, protocollen en privacyconvenanten met (mede)verwerkingsverantwoordelijken en verwerkers op grond van de AVG en UAVG</text:p>
                </table:table-cell>
                <table:table-cell table:style-name="cell_frame_all" table:number-rows-spanned="1" table:number-columns-spanned="1">
                  <text:p text:style-name="table_al">AVG, UAVG, Baseline informatiebeveiliging Overheid (BIO) en informatieveiligheids-beleid Ouder-Amstel, de budget-houdersregeling en sector specifieke privacywetgeving o.a. Jeugdwet, Wmo en Wet basisregistratie personen en daarop gebaseerde verordeningen en beleidsregels</text:p>
                </table:table-cell>
                <table:table-cell table:style-name="cell_frame_all" table:number-rows-spanned="1" table:number-columns-spanned="1">
                  <text:p text:style-name="table_al">Afdelingshoofd/Coördinator</text:p>
                  <text:p text:style-name="table_al">Deze bevoegdheid ligt bij degene die bevoegd is tot het aangaan, wijzigen en opzeggen van de hoofdovk op grond waarvan persoonsgegevens verwerkt worden.</text:p>
                  <text:p text:style-name="table_al">Bij privacyconvenanten ligt deze bij de afdelingshoofd/ coördinator van de afdeling waaronder het taakveld valt waarop het convenant betrekking heeft.</text:p>
                  <text:p text:style-name="table_al">Het college blijft altijd verantwoordelijke in de zin van de A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allround adviseur JZ en FG.</text:p>
                  <text:p text:style-name="table_al">Een kopie van de verwerkers-overeenkomst naar de FG stur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nemen en uitvoeren van beslissingen in het kader van het uitoefenen van rechten door betrokkenen op grond van de AVG, UAVG en sector specifieke privacywetgeving</text:p>
                </table:table-cell>
                <table:table-cell table:style-name="cell_frame_all" table:number-rows-spanned="1" table:number-columns-spanned="1">
                  <text:p text:style-name="table_al">Awb, BW, AVG en UAVG en sector specifieke privacywetgeving o.a. Jeugdwet, Wmo en Wet basisregistratie personen en daarop gebaseerde gemeentelijke verordeningen en beleidsregels en privacyconvenanten</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allround adviseur JZ en F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lden van datalek bij Autoriteit Persoonsgegevens en betrokken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hief Information Security Officer (CISO)/ F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FG beoordeelt of betrokkene(n) geïnformeerd moet(en) wor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ten opstellen van een Gegevensbeschermingseffectbeoordeling (DPI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Afdelingshoofd/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allround adviseur JZ en FG. Een kopie van de gegevensbeschermings-effectrapportage sturen naar de FG</text:p>
                </table:table-cell>
              </table:table-row>
            </table:table>
            <text:p text:style-name="table_bottom"/>
          </text:section>
          <text:p text:style-name="tussenkopvet">D . MANDATEN SAMENLEVINGSZAK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Onder mandaat verleend aan</text:span>
                  </text:p>
                </table:table-cell>
                <table:table-cell table:style-name="cell_frame_all" table:number-rows-spanned="1" table:number-columns-spanned="1">
                  <text:p text:style-name="table_al">
                    <text:span text:style-name="nadrukvet">Laagste niveau uitvoerings mandaat</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ext:p text:style-name="table_al">
                    <text:span text:style-name="nadrukvet">D-1</text:span>
                  </text:p>
                </table:table-cell>
                <table:table-cell table:style-name="cell_frame_all" table:number-rows-spanned="1" table:number-columns-spanned="1">
                  <text:p text:style-name="table_al">
                    <text:span text:style-name="nadrukvet">
                      <text:span text:style-name="nadrukondlijn">BESLUITEN OVER ONDERWIJS, mandaat/machtiging aan gemeentesecretaris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en afrekeningen rijksbijdragen op gebied van basiseducatie en volwasseneducatie</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ing jaarlijks vakantierooster openbare basisschol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en afrekenen van subsidies voor schoolbegeleiding, activiteitenbudget, schoolmaatschappelijk werk, stichtingskostenvergoeding De Bascule en onderwijsachterstanden (schakelklas en voor-en vroegschoolse educatie)</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stellen rooster vaste gebruikers gym- en sportzalen en soc.culturele accommodaties</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gaan en ondertekening van overeenkomsten t.b.v. de uitvoering van lokaal onderwijsbeleid</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handeling aanvragen in kader decentralisatie van onderwijshuisvesting</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Regionaal samenwerking zorg/welzijn en jeugd/ onderwijs en regionale subsidies Wmo/OGGz</text:p>
                </table:table-cell>
                <table:table-cell table:style-name="cell_frame_all" table:number-rows-spanned="1" table:number-columns-spanned="1"/>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en uitvoeren van alle beslissingen in het kader van de Verordening Clientenparticipatie Sociaal Domein Ouder-Amstel 2015</text:p>
                </table:table-cell>
                <table:table-cell table:style-name="cell_frame_all" table:number-rows-spanned="1" table:number-columns-spanned="1">
                  <text:p text:style-name="table_al">Gemeentewet, Participatiewet, Jeugdwet en WMO, Verordening Clientenparticipatie Sociaal Domein Ouder-Amstel 2015</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1">
                  <text:p text:style-name="table_al">
                    <text:span text:style-name="nadrukvet">
                      <text:span text:style-name="nadrukondlijn">BESLUITEN OVER JEUGD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perspectiefplannen</text:p>
                </table:table-cell>
                <table:table-cell table:style-name="cell_frame_all" table:number-rows-spanned="1" table:number-columns-spanned="1"/>
                <table:table-cell table:style-name="cell_frame_all" table:number-rows-spanned="1" table:number-columns-spanned="1">
                  <text:p text:style-name="table_al">Afdelingshoofd/Coördinator Kern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
                    <text:span text:style-name="nadrukvet">
                      <text:span text:style-name="nadrukondlijn">BESLUITEN OVER 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issingen op grond van de Algemene subsidieverordening Ouder-Amste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4</text:span>
                  </text:p>
                </table:table-cell>
                <table:table-cell table:style-name="cell_frame_all" table:number-rows-spanned="1" table:number-columns-spanned="1">
                  <text:p text:style-name="table_al">
                    <text:span text:style-name="nadrukvet">
                      <text:span text:style-name="nadrukondlijn">PARTICIP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en uitvoeren van alle beslissingen in het kader van de Verordening Clientenparticipatie Sociaal Domein Ouder-Amstel 2015</text:p>
                </table:table-cell>
                <table:table-cell table:style-name="cell_frame_all" table:number-rows-spanned="1" table:number-columns-spanned="1">
                  <text:p text:style-name="table_al">Verordening Clientenparticipatie Sociaal Domein Ouder-Amstel 2015</text:p>
                </table:table-cell>
                <table:table-cell table:style-name="cell_frame_all" table:number-rows-spanned="1" table:number-columns-spanned="1">
                  <text:p text:style-name="table_al">Afdelingshoofd samenlevingszaken</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p text:style-name="tussenkopvet">E. Mandaten aan derd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vet">
                      <text:span text:style-name="nadrukondlijn">PARTICIPATIE</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gen Participatiewet voor personen van 65 jaar en ouder, exclusief ondersteuning bij arbeidsinschakeling en daarop gerichte voorzieningen.</text:p>
                  <text:p text:style-name="table_al">Mandaat strekt zich eveneens uit tot afhandeling bezwaar- en beroepsprocedures.</text:p>
                  <text:p text:style-name="table_al">Datum inwerkingtreding: 1 augustus 2009</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Raad van Bestuur Sociale Verzekeringsban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ake kandidaten inburgering, vaststelling startniveau, trajectbegeleiding en registratie trajecten.</text:p>
                  <text:p text:style-name="table_al">Datum inwerkintreding: 7 augustus 2007</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Vluchtelingenwerk</text:p>
                </table:table-cell>
              </table:table-row>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ondlijn">
                      <text:span text:style-name="nadrukvet">WELZIJ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tijdelijk huisverbod.</text:p>
                  <text:p text:style-name="table_al">Voorwaarden en restricties zijn door de burgemeester vastgesteld.</text:p>
                  <text:p text:style-name="table_al">Datum inwerkingtreding: 1 april 2009</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ulpofficieren van Justitie</text:p>
                </table:table-cell>
              </table:table-row>
              <table:table-row table:style-name="row">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ondlijn">
                      <text:span text:style-name="nadrukvet">VERKEER EN VERVOER</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erbrengen van voertuigen naar een bewaarplaats en het in bewaring stellen van deze voertuigen conform wegsleepregeling 2008</text:p>
                </table:table-cell>
                <table:table-cell table:style-name="cell_frame_all" table:number-rows-spanned="1" table:number-columns-spanned="1">
                  <text:p text:style-name="table_al">Wegenverkeerswet; Wegsleepregeling 2008</text:p>
                </table:table-cell>
                <table:table-cell table:style-name="cell_frame_all" table:number-rows-spanned="1" table:number-columns-spanned="1">
                  <text:p text:style-name="table_al">Korpschef, politiechef politiedistrict Amsterdam-Amstelland, commandant brandweer, directeur dienst stadstoezicht Amsterd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51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Bestuur | Organisatie en beleid</meta:user-defined>
    <meta:user-defined meta:name="DC.source">N.v.t.</meta:user-defined>
    <meta:user-defined meta:name="DCTERMS.alternative">Bevoegdhedenregeling deelnemende partijen inzake Duo+ 2019</meta:user-defined>
    <dc:language>nl</dc:language>
    <meta:user-defined meta:name="OVERHEID.Gemeente/DC.spatial">Ouder-Amstel</meta:user-defined>
    <meta:user-defined meta:name="DC.title">Bevoegdhedenregeling deelnemende partijen inzake Duo+ 2019</meta:user-defined>
    <meta:user-defined meta:name="DCTERMS.W3CDTF/DCTERMS.available">2020-04-23</meta:user-defined>
    <meta:user-defined meta:name="OVERHEIDop.externeBijlage">Bevoegdhedenregister|exb-2020-21351</meta:user-defined>
    <meta:user-defined meta:name="DCTERMS.W3CDTF/OVERHEIDop.jaargang">2020</meta:user-defined>
    <meta:user-defined meta:name="OVERHEIDop.publicationIssue">105163</meta:user-defined>
    <meta:user-defined meta:name="OVERHEIDop.betreftRegeling">CVDR639690_1</meta:user-defined>
    <meta:user-defined meta:name="OVERHEIDop.GmbID/DC.identifier">gmb-2020-105163</meta:user-defined>
    <meta:user-defined meta:name="xs:date/OVERHEIDop.startdatum">2020-04-24</meta:user-defined>
    <meta:user-defined meta:name="OVERHEIDop.versieInformatie"/>
  </office:meta>
</office:document-meta>
</file>