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wet milieubeheer/besluit mobiel breken bouw- en sloopafval - in werking hebben van een mobiele puinbreker - 20 april 2020 t/m 13 juli 2020 - Berkelseweg 13-15,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Wet milieubeheer/Besluit mobiel breken bouw- en sloopafval</text:span>
          </text:p>
            <text:p text:style-name="common-al">
            <text:span text:style-name="nadrukvet">Onderwerp</text:span>
          </text:p>
            <text:p text:style-name="common-al">Omgevingsdienst Haaglanden maakt namens burgemeester en wethouders van Zoetermeer bekend dat op 30 maart 2020 een melding is ontvangen voor het in werking hebben van een mobiele puinbreker in de periode van 20 april 2020 t/m 13 juli 2020 gedurende 9 werkdagen. De locatie betreft<text:span text:style-name="nadrukvet"> Berkelseweg 13-15, 2718 PR te Zoetermeer </text:span>(zaaknummer 0057829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516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6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78299</meta:user-defined>
    <dc:language>nl</dc:language>
    <meta:user-defined meta:name="OVERHEID.EPSG28992/DC.spatial">92401.8 450152.9</meta:user-defined>
    <meta:user-defined meta:name="DC.title">Gemeente Zoetermeer - wet milieubeheer/besluit mobiel breken bouw- en sloopafval - in werking hebben van een mobiele puinbreker - 20 april 2020 t/m 13 juli 2020 - Berkelseweg 13-15, Zoetermeer</meta:user-defined>
    <meta:user-defined meta:name="OVERHEID.PostcodeHuisnummer/OVERHEIDop.postcodeHuisnummer">2718PR 13</meta:user-defined>
    <meta:user-defined meta:name="OVERHEIDop.straatnaam">Berkelseweg</meta:user-defined>
    <meta:user-defined meta:name="OVERHEIDop.woonplaats">Zoetermeer</meta:user-defined>
    <meta:user-defined meta:name="DCTERMS.W3CDTF/DCTERMS.available">2020-04-23</meta:user-defined>
    <meta:user-defined meta:name="DCTERMS.W3CDTF/OVERHEIDop.jaargang">2020</meta:user-defined>
    <meta:user-defined meta:name="OVERHEIDop.publicationIssue">105160</meta:user-defined>
    <meta:user-defined meta:name="OVERHEIDop.GmbID/DC.identifier">gmb-2020-105160</meta:user-defined>
    <meta:user-defined meta:name="OVERHEIDop.versieInformatie"/>
  </office:meta>
</office:document-meta>
</file>