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verlengen beslistermijn aanvraag omgevingsvergunning: Alkmaarseweg 21, 1775 PR Middenmeer</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kattenpensionn</text:p>
            <text:p text:style-name="common-al">Locatie: Alkmaarseweg 21, 1775 PR Middenmeer</text:p>
            <text:p text:style-name="common-al">Kenmerk: Z-260868</text:p>
            <text:p text:style-name="common-al">Datum verlenging t/m:5 jun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1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0868</meta:user-defined>
    <meta:user-defined meta:name="DCTERMS.abstract">Uitbreiding kattenpension</meta:user-defined>
    <dc:language>nl</dc:language>
    <meta:user-defined meta:name="OVERHEID.EPSG28992/DC.spatial">126726.619 532629.854</meta:user-defined>
    <meta:user-defined meta:name="DC.title">Hollands Kroon - Week 17 - verlengen beslistermijn aanvraag omgevingsvergunning: Alkmaarseweg 21, 1775 PR Middenmeer</meta:user-defined>
    <meta:user-defined meta:name="OVERHEID.PostcodeHuisnummer/OVERHEIDop.postcodeHuisnummer">1775PR 21</meta:user-defined>
    <meta:user-defined meta:name="OVERHEIDop.straatnaam">Alkmaarseweg</meta:user-defined>
    <meta:user-defined meta:name="OVERHEIDop.woonplaats">Middenmeer</meta:user-defined>
    <meta:user-defined meta:name="DCTERMS.W3CDTF/DCTERMS.available">2020-04-23</meta:user-defined>
    <meta:user-defined meta:name="DCTERMS.W3CDTF/OVERHEIDop.jaargang">2020</meta:user-defined>
    <meta:user-defined meta:name="OVERHEIDop.publicationIssue">105158</meta:user-defined>
    <meta:user-defined meta:name="OVERHEIDop.GmbID/DC.identifier">gmb-2020-105158</meta:user-defined>
    <meta:user-defined meta:name="OVERHEIDop.versieInformatie"/>
  </office:meta>
</office:document-meta>
</file>