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Uitvoeringsbesluit Afvalstoffenverordening Baar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rmeester en wethouders gemeente Baarn,</text:p>
            <text:p text:style-name="al">- overwegende dat het in het belang van een doelmatige inzameling van huishoudelijke afvalstoffen wenselijk is om nadere regels te stellen omtrent de dagen, tijden, plaatsen en wijze waarop afvalstoffen kunnen worden overgedragen of ter inzameling aangeboden aan de bij dit besluit aan te wijzen inzameldienst en andere inzamelaars;</text:p>
            <text:p text:style-name="al">- gelet op de bepalingen van de Afvalstoffenverordening Baarn 2020 van de gemeente Baarn;</text:p>
            <text:p text:style-name="al">Besluit:</text:p>
            <text:p text:style-name="al"/>
            <text:list text:style-name="id1-3-2-2-1-7">
              <text:list-item text:style-override="id1-3-2-2-1-7-1">
                <text:number>1.</text:number>
                <text:p text:style-name="al">in te trekken het Uitvoeringsbesluit afvalstoffenverordening Baarn 2017;</text:p>
              </text:list-item>
              <text:list-item text:style-override="id1-3-2-2-1-7-2">
                <text:number>2.</text:number>
                <text:p text:style-name="al">vast te stellen het:</text:p>
              </text:list-item>
            </text:list>
            <text:p text:style-name="al">
            <text:span text:style-name="nadrukvet"/>
          </text:p>
            <text:p text:style-name="al">
            <text:span text:style-name="nadrukvet"> Uitvoeringsbesluit Afvalstoffenverordening Baarn 2020</text:span>
          </text:p>
            <text:p text:style-name="al"> </text:p>
            <text:p text:style-name="al">
            <text:span text:style-name="nadrukvet"/>
          </text:p>
            <text:p text:style-name="al">
            <text:span text:style-name="nadrukvet">Artikel I Begripsomschrijvingen</text:span>
          </text:p>
            <text:p text:style-name="al">In dit Uitvoeringsbesluit wordt verstaan dan wel mede verstaan onder:</text:p>
            <text:list text:style-name="id1-3-2-2-1-14">
              <text:list-item text:style-override="id1-3-2-2-1-14-1">
                <text:number>a.</text:number>
                <text:p text:style-name="al">Afvalpas: een aan een huishouden verstrekte pas om elektronisch een inzamelvoorziening te bedienen (te openen of om toegang te verschaffen); </text:p>
              </text:list-item>
              <text:list-item text:style-override="id1-3-2-2-1-14-2">
                <text:number>b.</text:number>
                <text:p text:style-name="al">KCB: Stichting Kringloop Centrum Baarn-Bunschoten, ook wel: Kringloopcentrum Baarn;</text:p>
              </text:list-item>
              <text:list-item text:style-override="id1-3-2-2-1-14-3">
                <text:number>c.</text:number>
                <text:p text:style-name="al">College: burgemeester en wethouders van de gemeente Baarn;</text:p>
              </text:list-item>
              <text:list-item text:style-override="id1-3-2-2-1-14-4">
                <text:number>d.</text:number>
                <text:p text:style-name="al">Containermanagement(systeem): elektronisch beheersysteem van RMN waarin per huishouden is verwerkt, en actueel wordt gehouden, van welke inzamelmiddelen of inzamelvoorziening voor restafval en bijbehorende afvalpas gebruik wordt gemaakt; </text:p>
              </text:list-item>
              <text:list-item text:style-override="id1-3-2-2-1-14-5">
                <text:number>e.</text:number>
                <text:p text:style-name="al">Grondstoffen: herbruikbare en/ of duurzame afvalstoffen niet zijnde restafval, zoals gft, papier, textiel en verpakkingsmateriaal;</text:p>
              </text:list-item>
              <text:list-item text:style-override="id1-3-2-2-1-14-6">
                <text:number>f.</text:number>
                <text:p text:style-name="al">Inzamelaar: organisatie die bevoegd is om afval of grondstoffen aan huis op te halen of om op een daartoe aangewezen plaats in ontvangst te nemen;</text:p>
              </text:list-item>
              <text:list-item text:style-override="id1-3-2-2-1-14-7">
                <text:number>g.</text:number>
                <text:p text:style-name="al">Inzamelen: de activiteiten gericht op het ophalen of innemen van afvalstoffen die binnen de gemeente ter inzameling worden aangeboden en het feitelijk ophalen en innemen daarvan;</text:p>
              </text:list-item>
              <text:list-item text:style-override="id1-3-2-2-1-14-8">
                <text:number>h.</text:number>
                <text:p text:style-name="al">Inzamelmiddel: een voor de inzameling van afvalstoffen bestemd hulp- of bewaarmiddel, zoals een minicontainer (ook wel genoemd naar de merknaam Kliko), ten behoeve van de gebruiker(s) van één perceel;</text:p>
              </text:list-item>
            </text:list>
            <text:list text:style-name="id1-3-2-2-1-15">
              <text:list-item text:style-override="id1-3-2-2-1-15-1">
                <text:number>i.</text:number>
                <text:p text:style-name="al">Inzamelvoorziening: een voor de inzameling van afvalstoffen bestemd(e) bewaarmiddel of plaats, bijvoorbeeld een verzamelcontainer of recyclingstation, ten behoeve van meerdere huishoudens;</text:p>
              </text:list-item>
              <text:list-item text:style-override="id1-3-2-2-1-15-2">
                <text:number>j.</text:number>
                <text:p text:style-name="al">Recyclingstation: de daartoe ter beschikking gestelde plaats waar in voldoende mate gelegenheid is geboden om grof huishoudelijke afvalstoffen ter inzameling aan te bieden;</text:p>
              </text:list-item>
              <text:list-item text:style-override="id1-3-2-2-1-15-3">
                <text:number>k.</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15-4">
                <text:number>l.</text:number>
                <text:p text:style-name="al">Verordening: Afvalstoffenverordening Baarn 2020;</text:p>
              </text:list-item>
            </text:list>
            <text:list text:style-name="id1-3-2-2-1-16">
              <text:list-item text:style-override="id1-3-2-2-1-16-1">
                <text:number>m.</text:number>
                <text:p text:style-name="al">Vuilniszak: ondoorzichtige zwarte of grijze afvalzak voor restafval alleen bestemd voor het aanbieden van restafval;</text:p>
              </text:list-item>
            </text:list>
            <text:list text:style-name="id1-3-2-2-1-17">
              <text:list-item text:style-override="id1-3-2-2-1-17-1">
                <text:number>n.</text:number>
                <text:p text:style-name="al">Zwerfafval: afvalstoffen van beperkte omvang en gewicht buiten een perceel ontstaan, zoals blikjes, papier, sigarettenpeuken, kauwgom en etenswaren.</text:p>
              </text:list-item>
            </text:list>
            <text:p text:style-name="al"> </text:p>
            <text:p text:style-name="al">
            <text:span text:style-name="nadrukvet"/>
          </text:p>
            <text:p text:style-name="al">
            <text:span text:style-name="nadrukvet">Artikel 2 Aanwijzing inzamelende instanties</text:span>
          </text:p>
            <text:list text:style-name="id1-3-2-2-1-21">
              <text:list-item text:style-override="id1-3-2-2-1-21-1">
                <text:number>1.</text:number>
                <text:p text:style-name="al">Als inzameldienst, of inzamelaar, op grond van artikel 2, eerste lid, van de verordening is aangewezen het openbaar lichaam Reinigingsbedrijf Midden Nederland (RMN) gevestigd te Soest.</text:p>
              </text:list-item>
              <text:list-item text:style-override="id1-3-2-2-1-21-2">
                <text:number>2.</text:number>
                <text:p text:style-name="al">Als andere inzamelaars op grond van artikel 2, tweede lid, van de verordening zijn aangewezen:</text:p>
                <text:list text:style-name="id1-3-2-2-1-21-2-3">
                  <text:list-item text:style-override="id1-3-2-2-1-21-2-3-1">
                    <text:number>a.</text:number>
                    <text:p text:style-name="al">RMN voor de inzameling van grof huishoudelijk afval en zwerfafval op het gemeentelijk recyclingstation (Oude Amsterdamsestraatweg 2, 3741 MR te Baarn);</text:p>
                  </text:list-item>
                  <text:list-item text:style-override="id1-3-2-2-1-21-2-3-2">
                    <text:number>b.</text:number>
                    <text:p text:style-name="al">Stichting Kringloop Centrum Baarn-Bunschoten (KCB, Tolweg 1a, 3741 LM te Baarn) voor:</text:p>
                    <text:p text:style-name="al">- de inzameling bij het kringloopcentrum en op afroep aan huis van (afgedankte) elektrische en elektronische apparatuur, grof huishoudelijk afval of herbruikbare fracties daarvan en herbruikbare goederen (geen vloerbedekking, geen bouw-, sloop- en verbouwingsafval, geen chemisch of gevaarlijk afval en geen tuinafval);</text:p>
                    <text:p text:style-name="al">- de inzameling bij het kringloopcentrum, aan huis of met verzamelcontainers van textiel;</text:p>
                    <text:p text:style-name="al">- de inzameling bij het kringloopcentrum van luiers en incontinentiemateriaal.</text:p>
                    <text:p text:style-name="al">c. Alle apotheken in de gemeente Baarn voor het afzonderlijk inzamelen van medicijnen/injectienaalden middels brengdepot.</text:p>
                  </text:list-item>
                </text:list>
              </text:list-item>
            </text:list>
            <text:list text:style-name="id1-3-2-2-1-22">
              <text:list-item text:style-override="id1-3-2-2-1-22-1">
                <text:number>3.</text:number>
                <text:p text:style-name="al">Als maatschappelijke organisaties op grond van artikel 14, derde lid, van de verordening zijn aangewezen:</text:p>
                <text:p text:style-name="al">a. Voor de gescheiden inzameling van luiers en incontinentiemateriaal van huishoudens:</text:p>
                <text:p text:style-name="al"> - Centrum voor Jeugd en Gezin (CJG), Koningsweg 4 te Baarn;</text:p>
                <text:p text:style-name="al">- Sportcentrum De Trits, Goeman Borgesiuslaan 2 te Baarn;</text:p>
                <text:p text:style-name="al">- Buitenschoolse opvangorganisaties (BSO) in Baarn;</text:p>
                <text:p text:style-name="al">- Peuteropvang organisaties en peuterspeelzalen in Baarn;</text:p>
                <text:p text:style-name="al">- Kinderdagverblijven en kinderopvang organisaties in Baarn.</text:p>
                <text:p text:style-name="al">b. Voor het gescheiden aanbieden aan de inzameldienst en andere inzamelaars van het eigen PMD:</text:p>
                <text:p text:style-name="al">- Basisscholen in Baarn;</text:p>
                <text:p text:style-name="al">- Middelbare scholen in Baarn.</text:p>
              </text:list-item>
            </text:list>
            <text:p text:style-name="al"> </text:p>
            <text:p text:style-name="al">
            <text:span text:style-name="nadrukvet"/>
          </text:p>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2-1-27">
              <text:list-item text:style-override="id1-3-2-2-1-27-1">
                <text:number>1.</text:number>
                <text:p text:style-name="al">
                <text:span text:style-name="nadrukvet">groente-, fruit- en tuinafval (GFT)</text:span>: dat deel van de huishoudelijke afvalstoffen dat van organische oorsprong is, beperkt is van omvang en apart wordt ingezameld; niet zijnde hout, dikke takken, luiers, stofzuigerzakken, kattenbakkorrels zonder milieukeur, poep van honden en katten, zand en grond, houtskool of kunstmest;</text:p>
              </text:list-item>
              <text:list-item text:style-override="id1-3-2-2-1-27-2">
                <text:number>2.</text:number>
                <text:p text:style-name="al">
                <text:span text:style-name="nadrukvet">klein chemisch afval (KCA)</text:span>: huishoudelijke afvalstoffen zoals vermeld op de KCA-lijst van het ministerie van VROM, zoals batterijen, spaarlampen, verf, kitverpakkingen en petroleum;</text:p>
              </text:list-item>
              <text:list-item text:style-override="id1-3-2-2-1-27-3">
                <text:number>3.</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27-4">
                <text:number>4.</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27-5">
                <text:number>5.</text:number>
                <text:p text:style-name="al">
                <text:span text:style-name="nadrukvet">kunststof/plastic verpakkingen, metalen verpakkingen en drankenkartons (PMD)</text:span>: lege verpakkingen van kunststof/plastic, metalen verpakkingen en drankenkartons zoals bedoeld in het kader van de Raamovereenkomst verpakkingen, inclusief lege kunststofflessen bleekwater (chloor), spiritus en ammoniak;</text:p>
              </text:list-item>
              <text:list-item text:style-override="id1-3-2-2-1-27-6">
                <text:number>6.</text:number>
                <text:p text:style-name="al">
                <text:span text:style-name="nadrukvet">textiel</text:span>: (al dan niet herstelbare of herdraagbare) kleding, lakens, dekens, handdoeken en dergelijke, schoeisels, grote lappen stof en gordijnen, niet vervuild met andere afvalfracties;</text:p>
              </text:list-item>
              <text:list-item text:style-override="id1-3-2-2-1-27-7">
                <text:number>7.</text:number>
                <text:p text:style-name="al">
                <text:span text:style-name="nadrukvet">(afgedankte) elektrische en elektronische apparatuur (AEEA)</text:span>: de producten zoals genoemd in de Regeling beheer elektrische en elektronische apparatuur;</text:p>
              </text:list-item>
              <text:list-item text:style-override="id1-3-2-2-1-27-8">
                <text:number>8.</text:number>
                <text:p text:style-name="al">
                <text:span text:style-name="nadrukvet">bouw- en sloopafval</text:span>: steen, puin, (gas)beton, glazuur, dakpannen, serviesgoed, sloophout en isolatiematerialen;</text:p>
              </text:list-item>
              <text:list-item text:style-override="id1-3-2-2-1-27-9">
                <text:number>9.</text:number>
                <text:p text:style-name="al">
                <text:span text:style-name="nadrukvet">verduurzaamd of geïmpregneerd hout</text:span>: hout dat is te herkennen aan groene of bruine kleur, zoals bielzen of tuinhout;</text:p>
              </text:list-item>
              <text:list-item text:style-override="id1-3-2-2-1-27-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27-11">
                <text:number>11</text:number>
                <text:p text:style-name="al">
                <text:span text:style-name="nadrukvet">asbest en asbesthoudend materiaal</text:span>: afval waarin zich asbest bevindt;</text:p>
              </text:list-item>
              <text:list-item text:style-override="id1-3-2-2-1-27-12">
                <text:number>12</text:number>
                <text:p text:style-name="al">
                <text:span text:style-name="nadrukvet">grof huishoudelijk afval(stoffen) (GHA)</text:span>: volumineus of zwaar huishoudelijk afval dat door afmeting of gewicht niet in een inzamelmiddel aan huis ter inzameling kan worden aangeboden;</text:p>
              </text:list-item>
              <text:list-item text:style-override="id1-3-2-2-1-27-13">
                <text:number>13</text:number>
                <text:p text:style-name="al">
                <text:span text:style-name="nadrukvet">(huishoudelijk) restafval</text:span>: afval afkomstig uit particuliere huishoudens, dat overblijft na scheiding in andere deelstromen en grondstoffen;</text:p>
              </text:list-item>
              <text:list-item text:style-override="id1-3-2-2-1-27-14">
                <text:number>14</text:number>
                <text:p text:style-name="al">
                <text:span text:style-name="nadrukvet">metaal</text:span>: producten met als belangrijkste bestanddeel Ferro en/of non Ferro;</text:p>
              </text:list-item>
              <text:list-item text:style-override="id1-3-2-2-1-27-15">
                <text:number>15</text:number>
                <text:p text:style-name="al">
                <text:span text:style-name="nadrukvet">autobanden</text:span>: schone banden van motoren en/of personenauto’s, zonder velg;</text:p>
              </text:list-item>
              <text:list-item text:style-override="id1-3-2-2-1-27-16">
                <text:number>16</text:number>
                <text:p text:style-name="al">
                <text:span text:style-name="nadrukvet">grond</text:span>: grond, graszoden, zand eventueel vermengd met fijne grindkorrels; niet zichtbaar vermengd met resten puin, kool, gas, hout, ijzer, plastic of asbest en niet verontreinigd op basis van historisch gebruik van de locatie of op basis van uitgevoerd milieukundig onderzoek (conform NEN 5740 of AP04);</text:p>
              </text:list-item>
              <text:list-item text:style-override="id1-3-2-2-1-27-17">
                <text:number>17</text:number>
                <text:p text:style-name="al">
                <text:span text:style-name="nadrukvet">dakbedekking</text:span>: al dan niet teer- of bitumenhoudend dakbedekkingsmateriaal, dakleer, daksingels, dakbeschermingsmaterialen, isolatieplaten van daken en grind van daken;</text:p>
              </text:list-item>
              <text:list-item text:style-override="id1-3-2-2-1-27-18">
                <text:number>18</text:number>
                <text:p text:style-name="al">
                <text:span text:style-name="nadrukvet">vlakglas</text:span>: schoon vlakglas: enkel blank of gekleurd vlakglas, dubbel glas met aluminium strip tussen de glazen panelen, draadglas, gelaagd glas, tuinders- of kassenglas, spiegelglas, gehard glas, brandwerend glas; niet zijnde autoruiten en kookplaten;</text:p>
              </text:list-item>
              <text:list-item text:style-override="id1-3-2-2-1-27-19">
                <text:number>19</text:number>
                <text:p text:style-name="al">
                <text:span text:style-name="nadrukvet">harde kunststoffen</text:span>: stromen als kunststof tuinstoelen, speelgoed, emmers;</text:p>
              </text:list-item>
              <text:list-item text:style-override="id1-3-2-2-1-27-20">
                <text:number>20</text:number>
                <text:p text:style-name="al">
                <text:span text:style-name="nadrukvet">EPS</text:span>: geëxpandeerd polystyreen (ook wel PS hardschuim of piepschuim);</text:p>
              </text:list-item>
              <text:list-item text:style-override="id1-3-2-2-1-27-21">
                <text:number>21</text:number>
                <text:p text:style-name="al">
                <text:span text:style-name="nadrukvet">matrassen</text:span>: afgedankte matrassen.</text:p>
              </text:list-item>
            </text:list>
            <text:p text:style-name="al"> </text:p>
            <text:p text:style-name="al">
            <text:span text:style-name="nadrukvet"/>
          </text:p>
            <text:p text:style-name="al">
            <text:span text:style-name="nadrukvet">Artikel 4 Aanwijzing inzamelmiddelen- en voorzieningen</text:span>
          </text:p>
            <text:list text:style-name="id1-3-2-2-1-31">
              <text:list-item text:style-override="id1-3-2-2-1-31-1">
                <text:number>1.</text:number>
                <text:p text:style-name="al">Op grond van artikel 4, tweede lid, en artikel 10, vijfde lid, van de verordening zijn de volgende inzamelmiddelen en inzamelvoorzieningen aangewezen:</text:p>
                <text:list text:style-name="id1-3-2-2-1-31-1-3">
                  <text:list-item text:style-override="id1-3-2-2-1-31-1-3-1">
                    <text:number>a.</text:number>
                    <text:p text:style-name="al">Voor restafval de van gemeentewege verstrekte grijze minicontainer met een grijze deksel (140 of 240 liter) of een daartoe van gemeentewege geplaatste verzamelcontainer;</text:p>
                  </text:list-item>
                  <text:list-item text:style-override="id1-3-2-2-1-31-1-3-2">
                    <text:number>b.</text:number>
                    <text:p text:style-name="al">Voor GFT de van gemeentewege verstrekte grijze minicontainer met een groene deksel (140 of 240 liter) of een daartoe van gemeentewege geplaatste verzamelcontainer;</text:p>
                  </text:list-item>
                  <text:list-item text:style-override="id1-3-2-2-1-31-1-3-3">
                    <text:number>c.</text:number>
                    <text:p text:style-name="al">Voor papier en karton de van gemeentewege verstrekte grijze minicontainer met een blauwe deksel (140 of 240 liter) of een daartoe van gemeentewege geplaatste verzamelcontainer;</text:p>
                  </text:list-item>
                  <text:list-item text:style-override="id1-3-2-2-1-31-1-3-4">
                    <text:number>d.</text:number>
                    <text:p text:style-name="al">Voor PMD de van gemeentewege verstrekte PMD zak voor hoogbouw-huishoudens en de grijze minicontainer met een oranje deksel (140 of 240 liter) voor laagbouw-huishoudens;</text:p>
                  </text:list-item>
                  <text:list-item text:style-override="id1-3-2-2-1-31-1-3-5">
                    <text:number>e.</text:number>
                    <text:p text:style-name="al">Voor glas een daartoe van gemeentewege geplaatste verzamelcontainer;</text:p>
                  </text:list-item>
                  <text:list-item text:style-override="id1-3-2-2-1-31-1-3-6">
                    <text:number>f.</text:number>
                    <text:p text:style-name="al">Voor textiel een daartoe door KCB geplaatste verzamelcontainers;</text:p>
                  </text:list-item>
                  <text:list-item text:style-override="id1-3-2-2-1-31-1-3-7">
                    <text:number>g.</text:number>
                    <text:p text:style-name="al">Voor luiers en incontinentiemateriaal een van gemeentewege geplaatste inzamelvoorziening.</text:p>
                  </text:list-item>
                  <text:list-item text:style-override="id1-3-2-2-1-31-1-3-8">
                    <text:number>2.</text:number>
                    <text:p text:style-name="al">Grof huishoudelijke afvalstoffen en de afzonderlijke afvalstoffen genoemd in artikel 3 van dit besluit kunnen zonder specifiek inzamelmiddel worden aangeboden bij het recyclingstation, op de wijze, maximale hoeveelheden, dagen en uren zoals gepubliceerd door RMN.</text:p>
                  </text:list-item>
                  <text:list-item text:style-override="id1-3-2-2-1-31-1-3-9">
                    <text:number>3.</text:number>
                    <text:p text:style-name="al">De inwoners van de gemeente Eemnes kunnen onder de voorwaarden van de verordening en dit uitvoeringsbesluit gebruik maken van het recyclingstation Baarn voor het aanbieden van gescheiden grof huishoudelijke afvalstoffen.</text:p>
                  </text:list-item>
                  <text:list-item text:style-override="id1-3-2-2-1-31-1-3-10">
                    <text:number>4.</text:number>
                    <text:p text:style-name="al">In afwijking van lid 2 moeten asbest en zwerfafval goed verpakt worden aangeboden.</text:p>
                  </text:list-item>
                </text:list>
              </text:list-item>
            </text:list>
            <text:p text:style-name="al"> </text:p>
            <text:p text:style-name="al">
            <text:span text:style-name="nadrukvet"/>
          </text:p>
            <text:p text:style-name="al">
            <text:span text:style-name="nadrukvet">Artikel 5 Frequentie van afzonderlijk inzamelen bij elk perceel</text:span>
          </text:p>
            <text:p text:style-name="al">Op grond van artikel 5 van de verordening zijn de volgende inzamelfrequenties van toepassing:</text:p>
            <text:list text:style-name="id1-3-2-2-1-36">
              <text:list-item text:style-override="id1-3-2-2-1-36-1">
                <text:number>1.</text:number>
                <text:p text:style-name="al">Huishoudelijk restafval wordt ten minste een maal per 4 weken ingezameld bij laagbouwpercelen die voorzien zijn van een minicontainer als bedoeld in artikel 4 lid 1 onder a van dit besluit.</text:p>
              </text:list-item>
              <text:list-item text:style-override="id1-3-2-2-1-36-2">
                <text:number>2.</text:number>
                <text:p text:style-name="al">Huishoudelijk restafval wordt ten minste een maal per 2 weken ingezameld bij hoogbouwpercelen die voorzien zijn van een minicontainer als bedoeld in artikel 4 lid 1 onder a van dit besluit.</text:p>
              </text:list-item>
              <text:list-item text:style-override="id1-3-2-2-1-36-3">
                <text:number>3.</text:number>
                <text:p text:style-name="al">GFT wordt ten minste een maal per 2 weken afzonderlijk bij elk perceel ingezameld.</text:p>
              </text:list-item>
              <text:list-item text:style-override="id1-3-2-2-1-36-4">
                <text:number>4.</text:number>
                <text:p text:style-name="al">Oud papier en karton wordt ten minste een maal per 4 weken ingezameld bij percelen die voorzien zijn van een minicontainer als bedoeld in artikel 4 lid 1 onder c van dit besluit.</text:p>
              </text:list-item>
              <text:list-item text:style-override="id1-3-2-2-1-36-5">
                <text:number>5.</text:number>
                <text:p text:style-name="al">PMD wordt ten minste een maal per 2 weken ingezameld bij percelen die voorzien zijn van een minicontainer of van een van gemeentewege PMD-zak als bedoeld in artikel 4 lid 1 onder d van dit besluit.</text:p>
              </text:list-item>
              <text:list-item text:style-override="id1-3-2-2-1-36-6">
                <text:number>6.</text:number>
                <text:p text:style-name="al">Textiel wordt ten minste twee maal per jaar bij elk perceel opgehaald.</text:p>
              </text:list-item>
              <text:list-item text:style-override="id1-3-2-2-1-36-7">
                <text:number>7.</text:number>
                <text:p text:style-name="al">Verzamelcontainers worden een maal per week geleegd.</text:p>
              </text:list-item>
            </text:list>
            <text:p text:style-name="al"> </text:p>
            <text:p text:style-name="al">
            <text:span text:style-name="nadrukvet"/>
          </text:p>
            <text:p text:style-name="al">
            <text:span text:style-name="nadrukvet">Artikel 6 Dagen en tijden voor het ter inzameling aanbieden</text:span>
          </text:p>
            <text:p text:style-name="al">Op grond van artikel 11, eerste lid, van de verordening gelden de volgende regels voor de dagen en tijden waarop de huishoudelijke afvalstoffen ter inzameling kunnen worden aangeboden:</text:p>
            <text:list text:style-name="id1-3-2-2-1-41">
              <text:list-item text:style-override="id1-3-2-2-1-41-1">
                <text:number>1.</text:number>
                <text:p text:style-name="al">Inzamelmiddelen moeten voor 07.30 uur worden aangeboden op de dag van inzameling.</text:p>
              </text:list-item>
              <text:list-item text:style-override="id1-3-2-2-1-41-2">
                <text:number>2.</text:number>
                <text:p text:style-name="al">Inzamelmiddelen mogen, mits goed gesloten, de avond voorafgaand aan de dag van inzameling vanaf 20.00 uur worden aangeboden.</text:p>
              </text:list-item>
              <text:list-item text:style-override="id1-3-2-2-1-41-3">
                <text:number>3.</text:number>
                <text:p text:style-name="al">De dagen en tijden waarop de inzamelmiddelen worden geleegd, worden door RMN bekend gemaakt (afvalkalender).</text:p>
              </text:list-item>
              <text:list-item text:style-override="id1-3-2-2-1-41-4">
                <text:number>4.</text:number>
                <text:p text:style-name="al">Grof huishoudelijk afval en herbruikbare goederen die op afroep aan huis worden ingezameld, mogen alleen worden aangeboden op het tijdstip dat is afgesproken.</text:p>
              </text:list-item>
              <text:list-item text:style-override="id1-3-2-2-1-41-5">
                <text:number>5.</text:number>
                <text:p text:style-name="al">Ter voorkoming van geluidhinder mogen glasbakken alleen tussen 08.00 en 20.00 uur worden gebruikt.</text:p>
              </text:list-item>
            </text:list>
            <text:p text:style-name="al"> </text:p>
            <text:p text:style-name="al">
            <text:span text:style-name="nadrukvet"/>
          </text:p>
            <text:p text:style-name="al">
            <text:span text:style-name="nadrukvet">Artikel 7 Ter inzameling aanbieden van (grof) huishoudelijke afvalstoffen</text:span>
          </text:p>
            <text:p text:style-name="al">
            <text:span text:style-name="nadrukcur">Inzamelmiddelen</text:span>
          </text:p>
            <text:list text:style-name="id1-3-2-2-1-46">
              <text:list-item text:style-override="id1-3-2-2-1-46-1">
                <text:number>1.</text:number>
                <text:p text:style-name="al">Op grond van artikel 4, tweede lid, en artikel 10, derde lid, van de verordening gelden de volgende regels voor het gebruik van de van gemeentewege verstrekte inzamelmiddelen:</text:p>
                <text:list text:style-name="id1-3-2-2-1-46-1-3">
                  <text:list-item text:style-override="id1-3-2-2-1-46-1-3-1">
                    <text:number>a.</text:number>
                    <text:p text:style-name="al">De afvalpas en de inzamelmiddelen zijn door of namens de gemeente in bruikleen gegeven;</text:p>
                  </text:list-item>
                  <text:list-item text:style-override="id1-3-2-2-1-46-1-3-2">
                    <text:number>b.</text:number>
                    <text:p text:style-name="al">De afvalpas en de inzamelmiddelen behoren bij de woning;</text:p>
                  </text:list-item>
                  <text:list-item text:style-override="id1-3-2-2-1-46-1-3-3">
                    <text:number>c.</text:number>
                    <text:p text:style-name="al">De gebruiker is verantwoordelijk voor het gebruik en het onderhoud van de afvalpas en de inzamelmiddelen als ware deze zijn eigendom;</text:p>
                  </text:list-item>
                  <text:list-item text:style-override="id1-3-2-2-1-46-1-3-4">
                    <text:number>d.</text:number>
                    <text:p text:style-name="al">Het beheer van de inzamelmiddelen berust bij RMN;</text:p>
                  </text:list-item>
                  <text:list-item text:style-override="id1-3-2-2-1-46-1-3-5">
                    <text:number>e.</text:number>
                    <text:p text:style-name="al">Inzamelmiddelen moeten zo spoedig mogelijk na lediging, doch uiterlijk aan het einde van de dag van inzameling, van de weg zijn verwijderd;</text:p>
                  </text:list-item>
                  <text:list-item text:style-override="id1-3-2-2-1-46-1-3-6">
                    <text:number>f.</text:number>
                    <text:p text:style-name="al">Inzamelmiddelen dienen, behoudens op de momenten dat deze ter lediging worden aangeboden, op eigen terrein te worden gestald;</text:p>
                  </text:list-item>
                  <text:list-item text:style-override="id1-3-2-2-1-46-1-3-7">
                    <text:number>g.</text:number>
                    <text:p text:style-name="al">Per laagbouw-perceel wordt voor de grondstoffen GFT, Papier en PMD ten minste één inzamelmiddel beschikbaar gesteld;</text:p>
                  </text:list-item>
                  <text:list-item text:style-override="id1-3-2-2-1-46-1-3-8">
                    <text:number>h.</text:number>
                    <text:p text:style-name="al">GFT mag niet worden aangeboden in de inzamelmiddelen met daarin een niet biologisch afbreekbare vuilniszak;</text:p>
                  </text:list-item>
                  <text:list-item text:style-override="id1-3-2-2-1-46-1-3-9">
                    <text:number>i.</text:number>
                    <text:p text:style-name="al">Papier mag niet worden aangeboden in de inzamelmiddelen met daarin een vuilniszak.</text:p>
                  </text:list-item>
                  <text:list-item text:style-override="id1-3-2-2-1-46-1-3-10">
                    <text:number>j.</text:number>
                    <text:p text:style-name="al">PMD mag niet worden aangeboden in een niet transparante vuilniszak.</text:p>
                  </text:list-item>
                  <text:list-item text:style-override="id1-3-2-2-1-46-1-3-11">
                    <text:number>k.</text:number>
                    <text:p text:style-name="al">Het college beslist welk perceel gebruik maakt van een inzamelmiddel of een inzamelvoorziening voor restafval;</text:p>
                  </text:list-item>
                  <text:list-item text:style-override="id1-3-2-2-1-46-1-3-12">
                    <text:number>l.</text:number>
                    <text:p text:style-name="al">Een afvalpas of een inzamelmiddel wordt alleen verstrekt of, na vermissing of beschadiging, vervangen nadat daartoe door de gebruiker van een perceel een verzoek is ingediend bij RMN en nadat in het geval van een inzamelmiddel betaling van het in de verordening Afvalstoffenheffing gemeente Baarn opgenomen bedrag is voldaan;</text:p>
                  </text:list-item>
                  <text:list-item text:style-override="id1-3-2-2-1-46-1-3-13">
                    <text:number>m.</text:number>
                    <text:p text:style-name="al">Per laagbouw-perceel wordt maximaal één minicontainer voor restafval beschikbaar gesteld;</text:p>
                  </text:list-item>
                  <text:list-item text:style-override="id1-3-2-2-1-46-1-3-14">
                    <text:number>n.</text:number>
                    <text:p text:style-name="al">De inzameldienst is bevoegd om, ten behoeve van containermanagement, de inzamelmiddelen te voorzien van een sticker met een barcode, de afvalstroom waarvoor het inzamelmiddel is bestemd, het volume van de container, de postcode, de plaatsnaam, de straatnaam en een huisnummer;</text:p>
                  </text:list-item>
                  <text:list-item text:style-override="id1-3-2-2-1-46-1-3-15">
                    <text:number>o.</text:number>
                    <text:p text:style-name="al">Een afvalpas of een inzamelmiddel worden, naar het oordeel van RMN, bij normale slijtage voor haar rekening technisch onderhouden of vervangen;</text:p>
                  </text:list-item>
                  <text:list-item text:style-override="id1-3-2-2-1-46-1-3-16">
                    <text:number>p.</text:number>
                    <text:p text:style-name="al">De gebruiker dient de inzamelmiddelen zodanig te gebruiken en te stallen dat deze geen overlast voor derden veroorzaken;</text:p>
                  </text:list-item>
                  <text:list-item text:style-override="id1-3-2-2-1-46-1-3-17">
                    <text:number>q.</text:number>
                    <text:p text:style-name="al">De inzamelmiddelen mogen alleen worden gereinigd met water met eventueel een kleine hoeveelheid groene zeep.</text:p>
                  </text:list-item>
                  <text:list-item text:style-override="id1-3-2-2-1-46-1-3-18">
                    <text:number>2.</text:number>
                    <text:p text:style-name="al">Op grond van artikel 10, vierde lid, van de verordening gelden de volgende regels omtrent de plaats en wijze waarop huishoudelijke afvalstoffen worden aangeboden:</text:p>
                    <text:list text:style-name="id1-3-2-2-1-46-1-3-18-3">
                      <text:list-item text:style-override="id1-3-2-2-1-46-1-3-18-3-1">
                        <text:number>a.</text:number>
                        <text:p text:style-name="al">Het ter lediging aanbieden van inzamelmiddelen dient ordelijk te geschieden door deze zo dicht mogelijk aan de kant van de rijweg of op een verzamelplaats te plaatsen, zodanig dat het voetgangers- en overige verkeer niet wordt gehinderd of in de doorgang wordt belemmerd en gevaar of schade wordt voorkomen;</text:p>
                      </text:list-item>
                      <text:list-item text:style-override="id1-3-2-2-1-46-1-3-18-3-2">
                        <text:number>b.</text:number>
                        <text:p text:style-name="al">Bij het aanbieden of ophalen van de inzamelmiddelen dienen aanwijzingen van de inzameldienst te worden opgevolgd;</text:p>
                      </text:list-item>
                      <text:list-item text:style-override="id1-3-2-2-1-46-1-3-18-3-3">
                        <text:number>c.</text:number>
                        <text:p text:style-name="al">Inzamelmiddelen en inzamelvoorzieningen dienen na gebruik gesloten te worden;</text:p>
                      </text:list-item>
                      <text:list-item text:style-override="id1-3-2-2-1-46-1-3-18-3-4">
                        <text:number>d.</text:number>
                        <text:p text:style-name="al">Uit de inzamelmiddelen en de inzamelvoorzieningen mogen geen huishoudelijk afval of andere objecten steken;</text:p>
                      </text:list-item>
                      <text:list-item text:style-override="id1-3-2-2-1-46-1-3-18-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46-1-3-18-3-6">
                        <text:number>f.</text:number>
                        <text:p text:style-name="al">Een ter lediging aangeboden inzamelmiddel mag in zijn totaliteit niet zwaarder zijn dan 75 kilogram.</text:p>
                      </text:list-item>
                    </text:list>
                  </text:list-item>
                </text:list>
              </text:list-item>
            </text:list>
            <text:p text:style-name="al">
            <text:span text:style-name="nadrukcur">Recyclingstation</text:span>
          </text:p>
            <text:list text:style-name="id1-3-2-2-1-48">
              <text:list-item text:style-override="id1-3-2-2-1-48-1">
                <text:number>3.</text:number>
                <text:p text:style-name="al">Op grond van artikel 10, vierde en vijfde lid, van de verordening gelden de volgende regels omtrent de wijze en maximale hoeveelheden waarop grof huishoudelijke afvalstoffen mogen worden aangeboden bij het recyclingstation:</text:p>
                <text:list text:style-name="id1-3-2-2-1-48-1-3">
                  <text:list-item text:style-override="id1-3-2-2-1-48-1-3-1">
                    <text:number>a.</text:number>
                    <text:p text:style-name="al">De ontdoener van afvalstoffen moet zich bij of op het recyclingstation Baarn kunnen legitimeren;</text:p>
                  </text:list-item>
                  <text:list-item text:style-override="id1-3-2-2-1-48-1-3-2">
                    <text:number>b.</text:number>
                    <text:p text:style-name="al">Grof huishoudelijke afvalstoffen dienen gescheiden te worden aangeboden;</text:p>
                  </text:list-item>
                  <text:list-item text:style-override="id1-3-2-2-1-48-1-3-3">
                    <text:number>c.</text:number>
                    <text:p text:style-name="al">Klein chemisch afval (KCA) mag geen hoger gewicht dat 25 kilogram per keer hebben;</text:p>
                  </text:list-item>
                  <text:list-item text:style-override="id1-3-2-2-1-48-1-3-4">
                    <text:number>d.</text:number>
                    <text:p text:style-name="al">Grof tuinafval mag geen groter volume hebben dan I m<text:span text:style-name="sup">3</text:span> per week;</text:p>
                  </text:list-item>
                  <text:list-item text:style-override="id1-3-2-2-1-48-1-3-5">
                    <text:number>e.</text:number>
                    <text:p text:style-name="al">Sloop- en (ver)bouwafval mag geen groter volume dan 0,5 m<text:span text:style-name="sup">3</text:span> per week hebben;</text:p>
                  </text:list-item>
                  <text:list-item text:style-override="id1-3-2-2-1-48-1-3-6">
                    <text:number>f.</text:number>
                    <text:p text:style-name="al">Verduurzaamd of geïmpregneerd hout mag geen groter volume dan 0,5 m<text:span text:style-name="sup">3</text:span> per week hebben;</text:p>
                  </text:list-item>
                  <text:list-item text:style-override="id1-3-2-2-1-48-1-3-7">
                    <text:number>g.</text:number>
                    <text:p text:style-name="al">Dakbedekking mag geen groter volume dan 0,5 m<text:span text:style-name="sup">3</text:span> per week hebben;</text:p>
                  </text:list-item>
                  <text:list-item text:style-override="id1-3-2-2-1-48-1-3-8">
                    <text:number>h.</text:number>
                    <text:p text:style-name="al">Hout mag geen groter volume dan 0,5 m<text:span text:style-name="sup">3</text:span> per week hebben;</text:p>
                  </text:list-item>
                  <text:list-item text:style-override="id1-3-2-2-1-48-1-3-9">
                    <text:number>i.</text:number>
                    <text:p text:style-name="al">Puin, steen, beton mag geen groter volume dan 0,5 m<text:span text:style-name="sup">3</text:span> per week hebben;</text:p>
                  </text:list-item>
                  <text:list-item text:style-override="id1-3-2-2-1-48-1-3-10">
                    <text:number>j.</text:number>
                    <text:p text:style-name="al">Grond mag geen groter volume dan 0,5 m<text:span text:style-name="sup">3</text:span> per week hebben;</text:p>
                  </text:list-item>
                  <text:list-item text:style-override="id1-3-2-2-1-48-1-3-11">
                    <text:number>k.</text:number>
                    <text:p text:style-name="al">Per keer mogen maximaal 4 autobanden, zonder velg, worden afgegeven;</text:p>
                  </text:list-item>
                  <text:list-item text:style-override="id1-3-2-2-1-48-1-3-12">
                    <text:number>l.</text:number>
                    <text:p text:style-name="al">Zwerfafval moet in een vuilniszak worden aangeboden;</text:p>
                  </text:list-item>
                  <text:list-item text:style-override="id1-3-2-2-1-48-1-3-13">
                    <text:number>m.</text:number>
                    <text:p text:style-name="al">Asbest moet in dubbel gesloten plastic en luchtdicht geplakt met tape verpakt worden aangeboden.</text:p>
                  </text:list-item>
                </text:list>
              </text:list-item>
            </text:list>
            <text:p text:style-name="al">
            <text:span text:style-name="nadrukcur">Kringloopcentrum Baarn (KCB)</text:span>
          </text:p>
            <text:list text:style-name="id1-3-2-2-1-50">
              <text:list-item text:style-override="id1-3-2-2-1-50-1">
                <text:number>4.</text:number>
                <text:p text:style-name="al">Op grond van artikel 10, vierde en vijfde lid, van de verordening gelden de volgende regels omtrent de wijze waarop grof huishoudelijke afvalstoffen en herbruikbare huishoudelijke op afroep ter inzameling aan huis worden aangeboden:</text:p>
              </text:list-item>
            </text:list>
            <text:list text:style-name="id1-3-2-2-1-51">
              <text:list-item text:style-override="id1-3-2-2-1-51-1">
                <text:number> a.</text:number>
                <text:p text:style-name="al">Voor de inzameling op afroep dient een afspraak te worden gemaakt met KCB;</text:p>
              </text:list-item>
              <text:list-item text:style-override="id1-3-2-2-1-51-2">
                <text:number>b.</text:number>
                <text:p text:style-name="al">Het ter inzameling aangeboden materiaal dient op de afgesproken dag en tijd op een voor het inzamelmaterieel goed bereikbare plaats bij de woning klaar te staan.</text:p>
              </text:list-item>
              <text:list-item text:style-override="id1-3-2-2-1-51-3">
                <text:number>c.</text:number>
                <text:p text:style-name="al">Vloerbedekking, bouw-, sloop- en verbouwingsafval , (klein) chemisch afval, gevaarlijk afval en tuinafval mogen niet ter inzameling worden aangeboden.</text:p>
              </text:list-item>
            </text:list>
            <text:p text:style-name="al"> </text:p>
            <text:p text:style-name="al">
            <text:span text:style-name="nadrukvet"/>
          </text:p>
            <text:p text:style-name="al">
            <text:span text:style-name="nadrukvet">Artikel 8 Uitzonderingen en bijzondere gevallen</text:span>
          </text:p>
            <text:p text:style-name="al">Op grond van artikel 2, derde lid; artikel 9, derde lid; en artikel 12 van de verordening gelden voor, en bij, uitzonderingen en bijzondere gevallen de volgende regels:</text:p>
            <text:list text:style-name="id1-3-2-2-1-56">
              <text:list-item text:style-override="id1-3-2-2-1-56-1">
                <text:number>1.</text:number>
                <text:p text:style-name="al">Als het voor de (andere) inzameldienst door bijzondere omstandigheden, zoals werkzaamheden of evenementen, niet mogelijk is om de normale inzamelplaatsen te bereiken, dan kunnen door of namens de gemeente Baarn tijdelijk andere inzamelplaatsen worden aangewezen, welke worden bekendgemaakt door RMN.</text:p>
              </text:list-item>
              <text:list-item text:style-override="id1-3-2-2-1-56-2">
                <text:number>2.</text:number>
                <text:p text:style-name="al">Om redenen van doelmatige inzameling is het mogelijk dat voor percelen of groepen percelen (tijdelijk) uitzonderingen van toepassing zijn voor:</text:p>
                <text:list text:style-name="id1-3-2-2-1-56-2-3">
                  <text:list-item text:style-override="id1-3-2-2-1-56-2-3-1">
                    <text:number>a.</text:number>
                    <text:p text:style-name="al">de in artikel 3 van dit uitvoeringsbesluit opgenomen gescheiden aan te bieden categorieën huishoudelijke afvalstoffen;</text:p>
                  </text:list-item>
                  <text:list-item text:style-override="id1-3-2-2-1-56-2-3-2">
                    <text:number>b.</text:number>
                    <text:p text:style-name="al">de in artikel 4 van dit uitvoeringsbesluit aangewezen inzamelmiddelen of inzamelvoorzieningen;</text:p>
                  </text:list-item>
                  <text:list-item text:style-override="id1-3-2-2-1-56-2-3-3">
                    <text:number>c.</text:number>
                    <text:p text:style-name="al">de in artikel 5 van dit uitvoeringsbesluit aangewezen inzamelfrequentie.</text:p>
                  </text:list-item>
                  <text:list-item text:style-override="id1-3-2-2-1-56-2-3-4">
                    <text:number>3.</text:number>
                    <text:p text:style-name="al">De inzameldienst houdt een lijst bij van de percelen of groepen percelen waarvoor de uitzonderingen van lid 2 van toepassing zijn.</text:p>
                  </text:list-item>
                </text:list>
              </text:list-item>
            </text:list>
            <text:p text:style-name="al">
            <text:span text:style-name="nadrukvet"/>
          </text:p>
            <text:p text:style-name="al">
            <text:span text:style-name="nadrukvet">Artikel 9 Ter inzameling aanbieden van bedrijfsafvalstoffen</text:span>
          </text:p>
            <text:p text:style-name="al">Op grond van artikel 14, vierde lid, van de verordening mogen de volgende bedrijfsafvalstoffen worden aangeboden op het recyclingstation:</text:p>
            <text:list text:style-name="id1-3-2-2-1-60">
              <text:list-item text:style-override="id1-3-2-2-1-60-1">
                <text:number>1.</text:number>
                <text:p text:style-name="al">(afgedankte) elektrische en elektronische apparatuur afkomstig uit de kantoor-, winkel- en dienstensector.</text:p>
              </text:list-item>
              <text:list-item text:style-override="id1-3-2-2-1-60-2">
                <text:number>2.</text:number>
                <text:p text:style-name="al">Gescheiden grof huishoudelijke afvalstoffen afkomstig van, dan wel ingezameld op, de locatie Tolweg 1a te Baarn van Stichting Kringloop Centrum Baarn-Bunschoten.</text:p>
              </text:list-item>
            </text:list>
            <text:p text:style-name="al"> </text:p>
            <text:p text:style-name="al">
            <text:span text:style-name="nadrukvet"/>
          </text:p>
            <text:p text:style-name="al">
            <text:span text:style-name="nadrukvet">Artikel 10 Privacy</text:span>
          </text:p>
            <text:list text:style-name="id1-3-2-2-1-64">
              <text:list-item text:style-override="id1-3-2-2-1-64-1">
                <text:number>1.</text:number>
                <text:p text:style-name="al">RMN en de gemeente Baarn zijn bevoegd om, met inachtneming van de bepalingen in de Algemene verordening gegevensbescherming, de volgende huishoud- en persoonsgegevens die noodzakelijk zijn voor de uitvoering van de publiekrechtelijke taak afvalverwerking, te registreren en actueel te houden ten behoeve van:</text:p>
              </text:list-item>
            </text:list>
            <text:list text:style-name="id1-3-2-2-1-65">
              <text:list-item text:style-override="id1-3-2-2-1-65-1">
                <text:number>a.</text:number>
                <text:p text:style-name="al">het containermanagement: adresgegevens;</text:p>
              </text:list-item>
              <text:list-item text:style-override="id1-3-2-2-1-65-2">
                <text:number>b.</text:number>
                <text:p text:style-name="al">het benaderen van huishoudens om hen te informeren over onder meer de (wijzigingen van) inzamelfrequentie, de inzamelmiddelen en het belang van afval scheiden: adresgegevens;</text:p>
              </text:list-item>
              <text:list-item text:style-override="id1-3-2-2-1-65-3">
                <text:number>c.</text:number>
                <text:p text:style-name="al">het afwikkelen van de betaling van het in de verordening Afvalstoffenheffing gemeente Baarn opgenomen tarief: naam- en adresgegevens;</text:p>
              </text:list-item>
              <text:list-item text:style-override="id1-3-2-2-1-65-4">
                <text:number>d.</text:number>
                <text:p text:style-name="al">het afwikkelen van de aanvraag van één of meerdere (vervangende) inzamelmiddelen of een (vervangende) afvalpas: adresgegevens.</text:p>
              </text:list-item>
            </text:list>
            <text:list text:style-name="id1-3-2-2-1-66">
              <text:list-item text:style-override="id1-3-2-2-1-66-1">
                <text:number>2.</text:number>
                <text:p text:style-name="al">De adresgegevens op de sticker op het inzamelmiddel, zoals bedoeld in artikel 7, lid n, kunnen door RMN en de gemeente Baarn worden gebruikt om bij constatering van niet juist aangeboden inzamelmiddelen en/ of gescheiden afval of grondstoffen, de (vermeende) aanbieder hiervan aan huis hierop aan te spreken.</text:p>
              </text:list-item>
              <text:list-item text:style-override="id1-3-2-2-1-66-2">
                <text:number>3.</text:number>
                <text:p text:style-name="al">De legitimatiegegevens conform artikel 7, derde lid sub a, van dit uitvoeringsbesluit worden niet gekopieerd of geregistreerd.</text:p>
              </text:list-item>
              <text:list-item text:style-override="id1-3-2-2-1-66-3">
                <text:number>4.</text:number>
                <text:p text:style-name="al">De huishoud- en persoonsgegevens worden niet gebruikt voor andere of voor commerciële doeleinden.</text:p>
              </text:list-item>
              <text:list-item text:style-override="id1-3-2-2-1-66-4">
                <text:number>5.</text:number>
                <text:p text:style-name="al">De huishoud- en persoonsgegevens worden niet langer bewaard dan noodzakelijk.</text:p>
              </text:list-item>
            </text:list>
            <text:p text:style-name="al"> </text:p>
            <text:p text:style-name="al">
            <text:span text:style-name="nadrukvet"/>
          </text:p>
            <text:p text:style-name="al">
            <text:span text:style-name="nadrukvet">Artikel 11 Inwerkingtreding en intrekking</text:span>
          </text:p>
            <text:p text:style-name="al">Dit uitvoeringsbesluit treedt in werking op de dag na bekendmaking. Gelijktijdig wordt het Uitvoeringsbesluit Afvalstoffenverordening Baarn 2017 ingetrokken.</text:p>
            <text:p text:style-name="al"> </text:p>
            <text:p text:style-name="al">
            <text:span text:style-name="nadrukvet"/>
          </text:p>
            <text:p text:style-name="al">
            <text:span text:style-name="nadrukvet">Artikel 12 Citeerbepaling</text:span>
          </text:p>
            <text:p text:style-name="al">Dit uitvoeringsbesluit wordt aangehaald als: Uitvoeringsbesluit Afvalstoffenverordening Baarn 2020.</text:p>
            <text:p text:style-name="al"> </text:p>
            <text:p text:style-name="al">Baarn, 4 februari 2020</text:p>
            <text:p text:style-name="al">burgemeester en wethouders van Baarn,</text:p>
            <text:p text:style-name="al"> </text:p>
            <text:p text:style-name="al">secretari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15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hoofdstuk 10 van de Wet milieubeheer]|[1.0:c:BWBR0003245&amp;hoofdstuk=10&amp;g=2019-11-14</meta:user-defined>
    <dc:language>nl</dc:language>
    <meta:user-defined meta:name="OVERHEID.Gemeente/DC.spatial">Baarn</meta:user-defined>
    <meta:user-defined meta:name="DC.title">Uitvoeringsbesluit Afvalstoffenverordening Baarn 2020</meta:user-defined>
    <meta:user-defined meta:name="DCTERMS.W3CDTF/DCTERMS.available">2020-04-23</meta:user-defined>
    <meta:user-defined meta:name="DCTERMS.W3CDTF/OVERHEIDop.jaargang">2020</meta:user-defined>
    <meta:user-defined meta:name="OVERHEIDop.publicationIssue">105152</meta:user-defined>
    <meta:user-defined meta:name="OVERHEIDop.betreftRegeling">CVDR639689_1</meta:user-defined>
    <meta:user-defined meta:name="xs:date/OVERHEIDop.startdatum">2020-04-23</meta:user-defined>
    <meta:user-defined meta:name="OVERHEIDop.GmbID/DC.identifier">gmb-2020-105152</meta:user-defined>
    <meta:user-defined meta:name="OVERHEIDop.versieInformatie"/>
  </office:meta>
</office:document-meta>
</file>