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arsum, nummer 4 het vernieuwen van de dakpannen aan de achterkant van d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arsum, nummer 4 OV20200268 het vernieuwen van de dakpannen aan de achterkant van de boerderij (datum verzending brief / besluit: 14-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4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834.5 566436.117</meta:user-defined>
    <meta:user-defined meta:name="DC.title">Verleende omgevingsvergunning regulier, Dearsum, nummer 4 het vernieuwen van de dakpannen aan de achterkant van de boerderij</meta:user-defined>
    <meta:user-defined meta:name="OVERHEID.PostcodeHuisnummer/OVERHEIDop.postcodeHuisnummer">8644VP 4</meta:user-defined>
    <meta:user-defined meta:name="OVERHEIDop.straatnaam">nummer</meta:user-defined>
    <meta:user-defined meta:name="OVERHEIDop.woonplaats">Dearsum</meta:user-defined>
    <meta:user-defined meta:name="DCTERMS.W3CDTF/DCTERMS.available">2020-04-23</meta:user-defined>
    <meta:user-defined meta:name="DCTERMS.W3CDTF/OVERHEIDop.jaargang">2020</meta:user-defined>
    <meta:user-defined meta:name="OVERHEIDop.publicationIssue">105146</meta:user-defined>
    <meta:user-defined meta:name="OVERHEIDop.GmbID/DC.identifier">gmb-2020-105146</meta:user-defined>
    <meta:user-defined meta:name="OVERHEIDop.versieInformatie"/>
  </office:meta>
</office:document-meta>
</file>