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kke Bleeker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0 heeft de gemeente een aanvraag ontvangen voor het aanbrengen van een plaquette ter nagedachtenis van 11 Bussumse verzetsstrijders op de zijgevel van het pand op locatie Fokke Bleekerstraat 1 te Bussum. De aanvraag is geregistreerd onder zaaknummer HZ_WABO-20-06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14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12 475397</meta:user-defined>
    <meta:user-defined meta:name="DC.title">Aanvraag omgevingsvergunning Fokke Bleekerstraat 1 te Bussum</meta:user-defined>
    <meta:user-defined meta:name="OVERHEID.PostcodeHuisnummer/OVERHEIDop.postcodeHuisnummer">1403RX 1</meta:user-defined>
    <meta:user-defined meta:name="OVERHEIDop.straatnaam">Fokke Bleekerstraat</meta:user-defined>
    <meta:user-defined meta:name="OVERHEIDop.woonplaats">Bussu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45</meta:user-defined>
    <meta:user-defined meta:name="OVERHEIDop.GmbID/DC.identifier">gmb-2020-105145</meta:user-defined>
    <meta:user-defined meta:name="OVERHEIDop.versieInformatie"/>
  </office:meta>
</office:document-meta>
</file>