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73A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73A, Grootebroek </text:p>
            <text:p text:style-name="common-al">Voor: het plaatsen van een dakkapel op de linkerzijde van de woning</text:p>
            <text:p text:style-name="common-al">Datum verzonden: 21 april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513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3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3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275 523289</meta:user-defined>
    <meta:user-defined meta:name="DC.title">Verleende omgevingsvergunning Zesstedenweg 73A, Grootebroek</meta:user-defined>
    <meta:user-defined meta:name="OVERHEID.PostcodeHuisnummer/OVERHEIDop.postcodeHuisnummer">1613JB 73</meta:user-defined>
    <meta:user-defined meta:name="OVERHEIDop.straatnaam">Zesstedenweg</meta:user-defined>
    <meta:user-defined meta:name="OVERHEIDop.woonplaats">Grootebro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37</meta:user-defined>
    <meta:user-defined meta:name="OVERHEIDop.GmbID/DC.identifier">gmb-2020-105137</meta:user-defined>
    <meta:user-defined meta:name="OVERHEIDop.versieInformatie"/>
  </office:meta>
</office:document-meta>
</file>