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bedrijfspand - Ottolaan 1, 9207J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ttolaan 1, 9207JP Drachten, de uitbreiding van het bedrijfspand, ontvangen: 2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51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ttolaan 1, 9207JP Drachten, de uitbreiding van het bedrijfspand, ontvangen: 20 april 2020</meta:user-defined>
    <dc:language>nl</dc:language>
    <meta:user-defined meta:name="OVERHEID.EPSG28992/DC.spatial">204727.93 569601.94</meta:user-defined>
    <meta:user-defined meta:name="DC.title">Gemeente Smallingerland - aanvraag omgevingsvergunning - de uitbreiding van het bedrijfspand - Ottolaan 1, 9207JP Drachten</meta:user-defined>
    <meta:user-defined meta:name="OVERHEID.PostcodeHuisnummer/OVERHEIDop.postcodeHuisnummer">9207JP 1</meta:user-defined>
    <meta:user-defined meta:name="OVERHEIDop.straatnaam">Ottolaan</meta:user-defined>
    <meta:user-defined meta:name="OVERHEIDop.woonplaats">Drach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30</meta:user-defined>
    <meta:user-defined meta:name="OVERHEIDop.GmbID/DC.identifier">gmb-2020-105130</meta:user-defined>
    <meta:user-defined meta:name="OVERHEIDop.versieInformatie"/>
  </office:meta>
</office:document-meta>
</file>