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aanwijzing toezichthouders en mandaat bestuursdwang Veiligheidsregio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Flevoland, </text:p>
            <text:p text:style-name="al"/>
            <text:p text:style-name="al">Gelet op het bepaalde in artikel 4.2 van de Noodverordening COVID-19 Veiligheidsregio Flevoland</text:p>
            <text:p text:style-name="al">van 26 maart 2020,</text:p>
            <text:p text:style-name="al"/>
            <text:p text:style-name="al">Besluit: </text:p>
            <text:p text:style-name="al"/>
            <text:p text:style-name="al">Het aanwijzingsbesluit toezichthouders zoals vastgesteld op 9 april 2020 als volgt te wijzigen</text:p>
            <text:p text:style-name="al">(1e wijziging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</text:p>
            <text:p text:style-name="al">In beslispunt 1. worden, onder verlettering van de onderdelen e. en f. tot g. en h., na onderdeel d. de volgende onderdelen toegevoegd:</text:p>
            <text:p text:style-name="al"/>
            <text:list text:style-name="id1-3-2-2-1-5">
              <text:list-item text:style-override="id1-3-2-2-1-5-1">
                <text:number>e.</text:number>
                <text:p text:style-name="al">Buitengewone opsporingsambtenaren in dienst van de Stichting Faunabeheer Flevoland;</text:p>
              </text:list-item>
              <text:list-item text:style-override="id1-3-2-2-1-5-2">
                <text:number>f.</text:number>
                <text:p text:style-name="al">Buitengewone opsporingsambtenaren in dienst van de Vereniging tot Behoud van Natuurmonumenten in Nederland;</text:p>
              </text:list-item>
            </text:list>
            <text:p text:style-name="al">II.</text:p>
            <text:p text:style-name="al">In beslispunt 2. wordt de zinsnede “sub a. t/m f.” vervangen door: sub a. t/m h. </text:p>
            <text:p text:style-name="al"/>
            <text:p text:style-name="al">Dit besluit treedt in werking na bekendmaking op de website van de Veiligheidsregio Flevoland: <text:a xlink:href="http://www.veiligheidsregioflevoland.nl" xlink:type="simple"><text:span text:style-name="nadrukondlijn">www.veiligheidsregioflevoland.nl</text:span></text:a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7 april 2020, </text:span></text:p>
            <text:p><text:span text:style-name="functie">de Voorzitter van de Veiligheidsregio Flevoland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.M. Weerwi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12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2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2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/OVERHEID.category">Openbare orde en veiligheid | Organisatie en beleid</meta:user-defined>
    <dc:language>nl</dc:language>
    <meta:user-defined meta:name="OVERHEID.Gemeente/DC.spatial">Noordoostpolder</meta:user-defined>
    <meta:user-defined meta:name="DC.title">Wijzigingsbesluit aanwijzing toezichthouders en mandaat bestuursdwang Veiligheidsregio Flevolan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27</meta:user-defined>
    <meta:user-defined meta:name="OVERHEIDop.GmbID/DC.identifier">gmb-2020-105127</meta:user-defined>
    <meta:user-defined meta:name="OVERHEIDop.versieInformatie"/>
  </office:meta>
</office:document-meta>
</file>