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lvador Allendelaan 8, 5231 BZ, ’s-Hertogenbosch, een brandveilig gebruik voor nieuwbouw zorgwon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Salvador Allendelaan 8, 5231 BZ, ’s-Hertogenbosch, een brandveilig gebruik voor nieuwbouw zorgwoningen, brandveilig gebruik, WB00045787, 20-04</text:p>
            <text:p text:style-name="common-al"/>
            <text:p text:style-name="common-al">Deze verleende beschikking ligt digitaal (met de aanvraag en alle relevante bescheiden) gedurende zes weken ter inzage van <text:span text:style-name="nadrukvet">dinsdag 28 april 2020 t/m dinsdag 9 juni 2020.</text:span>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12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2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2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83.508 413592.569</meta:user-defined>
    <meta:user-defined meta:name="DC.title">Salvador Allendelaan 8, 5231 BZ, ’s-Hertogenbosch, een brandveilig gebruik voor nieuwbouw zorgwoningen - omgevingsvergunning -</meta:user-defined>
    <meta:user-defined meta:name="OVERHEID.PostcodeHuisnummer/OVERHEIDop.postcodeHuisnummer">5231BZ 8</meta:user-defined>
    <meta:user-defined meta:name="OVERHEIDop.straatnaam">Salvador Allendelaan</meta:user-defined>
    <meta:user-defined meta:name="OVERHEIDop.woonplaats">'s-Hertogenbosch</meta:user-defined>
    <meta:user-defined meta:name="DCTERMS.W3CDTF/DCTERMS.available">2020-04-24</meta:user-defined>
    <meta:user-defined meta:name="DCTERMS.W3CDTF/OVERHEIDop.jaargang">2020</meta:user-defined>
    <meta:user-defined meta:name="OVERHEIDop.publicationIssue">105121</meta:user-defined>
    <meta:user-defined meta:name="OVERHEIDop.GmbID/DC.identifier">gmb-2020-105121</meta:user-defined>
    <meta:user-defined meta:name="OVERHEIDop.versieInformatie"/>
  </office:meta>
</office:document-meta>
</file>