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kappen van een boom aan de Van Heemstraweg, kadastraal bekend ZBMOO sectie L nummer 384, in Zaltbommel. Zaaknummer: 02141328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-12-2019 een omgevingsaanvraag ingetrokken voor het kappen van een boom op het adres Van Heemstraweg, kadastraal bekend ZBMOO sectie L nummer 384,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51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885</meta:user-defined>
    <dc:language>nl</dc:language>
    <meta:user-defined meta:name="OVERHEID.EPSG28992/DC.spatial">144679 423341</meta:user-defined>
    <meta:user-defined meta:name="DC.title">Burgemeester en wethouders van Zaltbommel - Ingetrokken omgevingsaanvraag voor het kappen van een boom aan de Van Heemstraweg, kadastraal bekend ZBMOO sectie L nummer 384, in Zaltbommel. Zaaknummer: 0214132885.</meta:user-defined>
    <meta:user-defined meta:name="OVERHEID.PostcodeHuisnummer/OVERHEIDop.postcodeHuisnummer">5301PZ 29</meta:user-defined>
    <meta:user-defined meta:name="OVERHEIDop.straatnaam">Van Heemstraweg-West</meta:user-defined>
    <meta:user-defined meta:name="OVERHEIDop.woonplaats">Zaltbomm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12</meta:user-defined>
    <meta:user-defined meta:name="OVERHEIDop.GmbID/DC.identifier">gmb-2020-10512</meta:user-defined>
    <meta:user-defined meta:name="OVERHEIDop.versieInformatie"/>
  </office:meta>
</office:document-meta>
</file>