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4, 5221 BS, ’s-Hertogenbosch, het wijzigen tenaamstelling en aanpassing vergun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riekoningenplein 4, 5221 BS, ’s-Hertogenbosch, het wijzigen tenaamstelling en aanpassing vergunning, overige activiteit, bouwen, strijd bestemmingsplan, WB00051853, 09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11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1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1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489.317 416515.348</meta:user-defined>
    <meta:user-defined meta:name="DC.title">Driekoningenplein 4, 5221 BS, ’s-Hertogenbosch, het wijzigen tenaamstelling en aanpassing vergunning, omgevingsvergunning</meta:user-defined>
    <meta:user-defined meta:name="OVERHEID.PostcodeHuisnummer/OVERHEIDop.postcodeHuisnummer">5221BS 4</meta:user-defined>
    <meta:user-defined meta:name="OVERHEIDop.straatnaam">Driekoningenplei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117</meta:user-defined>
    <meta:user-defined meta:name="OVERHEIDop.GmbID/DC.identifier">gmb-2020-105117</meta:user-defined>
    <meta:user-defined meta:name="OVERHEIDop.versieInformatie"/>
  </office:meta>
</office:document-meta>
</file>