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8, 5211 EV, ’s-Hertogenbosch, het vervangen van een bestaande niet geïsoleerde, inefficiënte aan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Uilenburg 18, 5211 EV, ’s-Hertogenbosch, het vervangen van een bestaande niet geïsoleerde, inefficiënte aanbouw, bouwen, WB00052362,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1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1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1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92.944 411077.075</meta:user-defined>
    <meta:user-defined meta:name="DC.title">Uilenburg 18, 5211 EV, ’s-Hertogenbosch, het vervangen van een bestaande niet geïsoleerde, inefficiënte aanbouw - omgevingsvergunning -</meta:user-defined>
    <meta:user-defined meta:name="OVERHEID.PostcodeHuisnummer/OVERHEIDop.postcodeHuisnummer">5211EV 18</meta:user-defined>
    <meta:user-defined meta:name="OVERHEIDop.straatnaam">Uilenburg</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5112</meta:user-defined>
    <meta:user-defined meta:name="OVERHEIDop.GmbID/DC.identifier">gmb-2020-105112</meta:user-defined>
    <meta:user-defined meta:name="OVERHEIDop.versieInformatie"/>
  </office:meta>
</office:document-meta>
</file>