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s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8 in Geldrop</text:p>
            <text:p text:style-name="common-al">Datum ontvangst: 17 april 2020</text:p>
            <text:p text:style-name="common-al">Omschrijving: het realiseren van een aanbouw met keld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11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1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1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70.4 379888.92</meta:user-defined>
    <meta:user-defined meta:name="DC.title">Kennisgeving ontvangst aanvraag omgevingsvergunning Genoenhuis 8 in Geldrop</meta:user-defined>
    <meta:user-defined meta:name="OVERHEID.PostcodeHuisnummer/OVERHEIDop.postcodeHuisnummer">5661PC 8</meta:user-defined>
    <meta:user-defined meta:name="OVERHEIDop.straatnaam">Genoenhuis</meta:user-defined>
    <meta:user-defined meta:name="OVERHEIDop.woonplaats">Geldr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110</meta:user-defined>
    <meta:user-defined meta:name="OVERHEIDop.GmbID/DC.identifier">gmb-2020-105110</meta:user-defined>
    <meta:user-defined meta:name="OVERHEIDop.versieInformatie"/>
  </office:meta>
</office:document-meta>
</file>