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34, 5212 AM, ’s-Hertogenbosch, het bouwen van een opbouw op een bestaand balkon en een vergunningsvrije aanbouw aan achter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phoviuslaan 34, 5212 AM, ’s-Hertogenbosch, het bouwen van een opbouw op een bestaand balkon en een vergunningsvrije aanbouw aan achtergevel, bouwen, strijd bestemmingsplan, WB00051468, 1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10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0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0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72.774 412117.837</meta:user-defined>
    <meta:user-defined meta:name="DC.title">Ophoviuslaan 34, 5212 AM, ’s-Hertogenbosch, het bouwen van een opbouw op een bestaand balkon en een vergunningsvrije aanbouw aan achtergevel + omgevingsvergunning -</meta:user-defined>
    <meta:user-defined meta:name="OVERHEID.PostcodeHuisnummer/OVERHEIDop.postcodeHuisnummer">5212AM 34</meta:user-defined>
    <meta:user-defined meta:name="OVERHEIDop.straatnaam">Ophoviuslaan</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5109</meta:user-defined>
    <meta:user-defined meta:name="OVERHEIDop.GmbID/DC.identifier">gmb-2020-105109</meta:user-defined>
    <meta:user-defined meta:name="OVERHEIDop.versieInformatie"/>
  </office:meta>
</office:document-meta>
</file>