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erven 53, 5232 JG, ’s-Hertogenbosch, het kappen van een Berken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erde Herven 53, 5232 JG, ’s-Hertogenbosch, het kappen van een Berkenboom, kappen, WB00052993, 2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10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0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0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75.66 413120.754</meta:user-defined>
    <meta:user-defined meta:name="DC.title">Vierde Herven 53, 5232 JG, ’s-Hertogenbosch, het kappen van een Berkenboom - omgevingsvergunning -</meta:user-defined>
    <meta:user-defined meta:name="OVERHEID.PostcodeHuisnummer/OVERHEIDop.postcodeHuisnummer">5232JG 53</meta:user-defined>
    <meta:user-defined meta:name="OVERHEIDop.straatnaam">Vierde Herven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108</meta:user-defined>
    <meta:user-defined meta:name="OVERHEIDop.GmbID/DC.identifier">gmb-2020-105108</meta:user-defined>
    <meta:user-defined meta:name="OVERHEIDop.versieInformatie"/>
  </office:meta>
</office:document-meta>
</file>