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steweg 4, 5392 CG, Nuland, het gedeeltelijk slopen van een woning en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Achtersteweg 4, 5392 CG, Nuland, het gedeeltelijk slopen van een woning en verwijderen van asbest, WB00052380, 20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5106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106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106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7768 415863</meta:user-defined>
    <meta:user-defined meta:name="DC.title">Achtersteweg 4, 5392 CG, Nuland, het gedeeltelijk slopen van een woning en verwijderen van asbest - bouwbesluit -</meta:user-defined>
    <meta:user-defined meta:name="OVERHEID.PostcodeHuisnummer/OVERHEIDop.postcodeHuisnummer">5392CG 4</meta:user-defined>
    <meta:user-defined meta:name="OVERHEIDop.straatnaam">Achtersteweg</meta:user-defined>
    <meta:user-defined meta:name="OVERHEIDop.woonplaats">Nuland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5106</meta:user-defined>
    <meta:user-defined meta:name="OVERHEIDop.GmbID/DC.identifier">gmb-2020-105106</meta:user-defined>
    <meta:user-defined meta:name="OVERHEIDop.versieInformatie"/>
  </office:meta>
</office:document-meta>
</file>