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05, 5211 MH, ’s-Hertogenbosch, het vervangen van de gevelpui op de begane gro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straat 105, 5211 MH, ’s-Hertogenbosch, het vervangen van de gevelpui op de begane grond, bouwen, WB00052712,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10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0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13.248 411091.074</meta:user-defined>
    <meta:user-defined meta:name="DC.title">Hinthamerstraat 105, 5211 MH, ’s-Hertogenbosch, het vervangen van de gevelpui op de begane grond - omgevingsvergunning -</meta:user-defined>
    <meta:user-defined meta:name="OVERHEID.PostcodeHuisnummer/OVERHEIDop.postcodeHuisnummer">5211MH 105</meta:user-defined>
    <meta:user-defined meta:name="OVERHEIDop.straatnaam">Hinthamerstraat</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5104</meta:user-defined>
    <meta:user-defined meta:name="OVERHEIDop.GmbID/DC.identifier">gmb-2020-105104</meta:user-defined>
    <meta:user-defined meta:name="OVERHEIDop.versieInformatie"/>
  </office:meta>
</office:document-meta>
</file>