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11, 5248 BP, Rosmalen, transformatie woonhuis met uitbouw aan de achte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Larikslaan 11, 5248 BP, Rosmalen, transformatie woonhuis met uitbouw aan de achterzijde, overige activiteit, bouwen, WB00051708, 01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10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308.66 413128.166</meta:user-defined>
    <meta:user-defined meta:name="DC.title">Larikslaan 11, 5248 BP, Rosmalen, transformatie woonhuis met uitbouw aan de achterzijde, omgevingsvergunning</meta:user-defined>
    <meta:user-defined meta:name="OVERHEID.PostcodeHuisnummer/OVERHEIDop.postcodeHuisnummer">5248BP 11</meta:user-defined>
    <meta:user-defined meta:name="OVERHEIDop.straatnaam">Larikslaan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102</meta:user-defined>
    <meta:user-defined meta:name="OVERHEIDop.GmbID/DC.identifier">gmb-2020-105102</meta:user-defined>
    <meta:user-defined meta:name="OVERHEIDop.versieInformatie"/>
  </office:meta>
</office:document-meta>
</file>