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66 a, 5383 KM, Vinkel, het verwijderen van asbest dak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nkelsestraat 66 a, 5383 KM, Vinkel, het verwijderen van asbest dak van een schuur, WB00052813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0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2648 413311</meta:user-defined>
    <meta:user-defined meta:name="DC.title">Vinkelsestraat 66 a, 5383 KM, Vinkel, het verwijderen van asbest dak van een schuur - bouwbesluit -</meta:user-defined>
    <meta:user-defined meta:name="OVERHEID.PostcodeHuisnummer/OVERHEIDop.postcodeHuisnummer">5383KM 66</meta:user-defined>
    <meta:user-defined meta:name="OVERHEIDop.straatnaam">Vinkelsestraat</meta:user-defined>
    <meta:user-defined meta:name="OVERHEIDop.woonplaats">Vink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101</meta:user-defined>
    <meta:user-defined meta:name="OVERHEIDop.GmbID/DC.identifier">gmb-2020-105101</meta:user-defined>
    <meta:user-defined meta:name="OVERHEIDop.versieInformatie"/>
  </office:meta>
</office:document-meta>
</file>