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bouwen van een veranda op de locatie Deventerweg 10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4 april 2020</text:p>
            <text:p text:style-name="common-al">Kenmerk: SXO-2018-0310</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Bent u belanghebbende en bent u het niet eens met het besluit? Dan kunt u tot zes weken na 22 april 2020 schriftelijk bezwaar maken bij ons college (Postbus 9000, 7390 HA Twello). Dit besluit treedt in werking na deze bezwaartermijn,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51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45.79 477018.81</meta:user-defined>
    <meta:user-defined meta:name="DC.title">Omgevingsvergunning toegekend voor het bouwen van een veranda op de locatie Deventerweg 10 in Terwolde</meta:user-defined>
    <meta:user-defined meta:name="OVERHEID.PostcodeHuisnummer/OVERHEIDop.postcodeHuisnummer">7396AX 10</meta:user-defined>
    <meta:user-defined meta:name="OVERHEIDop.straatnaam">Deventerweg</meta:user-defined>
    <meta:user-defined meta:name="OVERHEIDop.woonplaats">Terwolde</meta:user-defined>
    <meta:user-defined meta:name="DCTERMS.W3CDTF/DCTERMS.available">2020-04-23</meta:user-defined>
    <meta:user-defined meta:name="OVERHEIDop.externeBijlage">20200414_BESLUIT_Beschikking Geanonimiseerd|exb-2020-21345</meta:user-defined>
    <meta:user-defined meta:name="DCTERMS.W3CDTF/OVERHEIDop.jaargang">2020</meta:user-defined>
    <meta:user-defined meta:name="OVERHEIDop.publicationIssue">105100</meta:user-defined>
    <meta:user-defined meta:name="OVERHEIDop.GmbID/DC.identifier">gmb-2020-105100</meta:user-defined>
    <meta:user-defined meta:name="OVERHEIDop.versieInformatie"/>
  </office:meta>
</office:document-meta>
</file>