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Middelharnis, Pascal 9: vergroten inrit, ontvangstdatum: 08/01/2020, referentienummer: Z/20/16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72059 420093</meta:user-defined>
    <meta:user-defined meta:name="DC.title">Ontvangen aanvraag omgevingsvergunning (activiteit inrit) - Middelharnis, Pascal 9: vergroten inrit, ontvangstdatum: 08/01/2020, referentienummer: Z/20/164877</meta:user-defined>
    <meta:user-defined meta:name="OVERHEID.PostcodeHuisnummer/OVERHEIDop.postcodeHuisnummer">3241MB 9</meta:user-defined>
    <meta:user-defined meta:name="OVERHEIDop.straatnaam">Pascal</meta:user-defined>
    <meta:user-defined meta:name="OVERHEIDop.woonplaats">Middelharnis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510</meta:user-defined>
    <meta:user-defined meta:name="OVERHEIDop.GmbID/DC.identifier">gmb-2020-10510</meta:user-defined>
    <meta:user-defined meta:name="OVERHEIDop.versieInformatie"/>
  </office:meta>
</office:document-meta>
</file>