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Ekkersweijer 2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19 ontving de gemeente Best onderstaande gebruiksmelding:</text:p>
            <text:p text:style-name="common-al">
            <text:span text:style-name="nadrukvet">Omschrijving:</text:span>
          </text:p>
            <text:p text:style-name="common-al">het meldien van het brandveilig gebruik van het Cable Waterskicenter Brabant</text:p>
            <text:p text:style-name="common-al">
            <text:span text:style-name="nadrukvet">Locatie:</text:span>
          </text:p>
            <text:p text:style-name="common-al">Ekkersweijer 2 te Best</text:p>
            <text:p text:style-name="common-al">
            <text:span text:style-name="nadrukvet">Dossiernummer:</text:span>
          </text:p>
            <text:p text:style-name="common-al">HZ_MLD-19-0179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kkersweijer 2 te Best;het meldien van het brandveilig gebruik van het Cable Waterskicenter Brabant</meta:user-defined>
    <dc:language>nl</dc:language>
    <meta:user-defined meta:name="OVERHEID.EPSG28992/DC.spatial">158597 390167</meta:user-defined>
    <meta:user-defined meta:name="DC.title">Ontvangen gebruiksmelding, Ekkersweijer 2 te Best</meta:user-defined>
    <meta:user-defined meta:name="OVERHEID.PostcodeHuisnummer/OVERHEIDop.postcodeHuisnummer">5681RZ 14</meta:user-defined>
    <meta:user-defined meta:name="OVERHEIDop.straatnaam">Ekkersweijer</meta:user-defined>
    <meta:user-defined meta:name="OVERHEIDop.woonplaats">Be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51</meta:user-defined>
    <meta:user-defined meta:name="OVERHEIDop.GmbID/DC.identifier">gmb-2020-1051</meta:user-defined>
    <meta:user-defined meta:name="OVERHEIDop.versieInformatie"/>
  </office:meta>
</office:document-meta>
</file>