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1, 5381 GS, Vinkel, vormvrije m.e.r beoordel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erscheut 11, 5381 GS, Vinkel, vormvrije m.e.r beoordeling, milieu passend binnen de vergunning, WB00052991, 0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9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9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9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324 414250</meta:user-defined>
    <meta:user-defined meta:name="DC.title">Weerscheut 11, 5381 GS, Vinkel, vormvrije m.e.r beoordeling - omgevingsvergunning -</meta:user-defined>
    <meta:user-defined meta:name="OVERHEID.PostcodeHuisnummer/OVERHEIDop.postcodeHuisnummer">5381GS 11</meta:user-defined>
    <meta:user-defined meta:name="OVERHEIDop.straatnaam">Weerscheut</meta:user-defined>
    <meta:user-defined meta:name="OVERHEIDop.woonplaats">Vinke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97</meta:user-defined>
    <meta:user-defined meta:name="OVERHEIDop.GmbID/DC.identifier">gmb-2020-105097</meta:user-defined>
    <meta:user-defined meta:name="OVERHEIDop.versieInformatie"/>
  </office:meta>
</office:document-meta>
</file>