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81 t/m 143, 5216 TG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81 t/m 143, 5216 TG ’s-Hertogenbosch, het verwijderen van asbest uit een woning, WB00052466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9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7.91 410096.88</meta:user-defined>
    <meta:user-defined meta:name="DC.title">Guido Gezellelaan 81 t/m 143, 5216 TG ’s-Hertogenbosch, het verwijderen van asbest uit een woning - bouwbesluit -</meta:user-defined>
    <meta:user-defined meta:name="OVERHEID.PostcodeHuisnummer/OVERHEIDop.postcodeHuisnummer">5216TG 85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96</meta:user-defined>
    <meta:user-defined meta:name="OVERHEIDop.GmbID/DC.identifier">gmb-2020-105096</meta:user-defined>
    <meta:user-defined meta:name="OVERHEIDop.versieInformatie"/>
  </office:meta>
</office:document-meta>
</file>