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 Polostraat 28, 5223 R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co Polostraat 28, 5223 RR, ’s-Hertogenbosch, het verwijderen van asbest uit een woning, WB00052831, 2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9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9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9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67.816 411491.885</meta:user-defined>
    <meta:user-defined meta:name="DC.title">Marco Polostraat 28, 5223 RR, ’s-Hertogenbosch, het verwijderen van asbest uit een woning - bouwbesluit -</meta:user-defined>
    <meta:user-defined meta:name="OVERHEID.PostcodeHuisnummer/OVERHEIDop.postcodeHuisnummer">5223RR 28</meta:user-defined>
    <meta:user-defined meta:name="OVERHEIDop.straatnaam">Marco Polo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95</meta:user-defined>
    <meta:user-defined meta:name="OVERHEIDop.GmbID/DC.identifier">gmb-2020-105095</meta:user-defined>
    <meta:user-defined meta:name="OVERHEIDop.versieInformatie"/>
  </office:meta>
</office:document-meta>
</file>