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11, 5248 BP, Rosmalen, het gedeeltelijk slopen van een garage/bij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arikslaan 11, 5248 BP, Rosmalen, het gedeeltelijk slopen van een garage/bijgebouw, WB00052368, 2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8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8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8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308.66 413128.166</meta:user-defined>
    <meta:user-defined meta:name="DC.title">Larikslaan 11, 5248 BP, Rosmalen, het gedeeltelijk slopen van een garage/bijgebouw - bouwbesluit -</meta:user-defined>
    <meta:user-defined meta:name="OVERHEID.PostcodeHuisnummer/OVERHEIDop.postcodeHuisnummer">5248BP 11</meta:user-defined>
    <meta:user-defined meta:name="OVERHEIDop.straatnaam">Larikslaan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88</meta:user-defined>
    <meta:user-defined meta:name="OVERHEIDop.GmbID/DC.identifier">gmb-2020-105088</meta:user-defined>
    <meta:user-defined meta:name="OVERHEIDop.versieInformatie"/>
  </office:meta>
</office:document-meta>
</file>