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25, 5212 S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edijkstraat 25, 5212 SB, ’s-Hertogenbosch, het verwijderen van asbest uit een woning, WB00052834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8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1.869 411852.333</meta:user-defined>
    <meta:user-defined meta:name="DC.title">Koedijkstraat 25, 5212 SB, ’s-Hertogenbosch, het verwijderen van asbest uit een woning - bouwbesluit -</meta:user-defined>
    <meta:user-defined meta:name="OVERHEID.PostcodeHuisnummer/OVERHEIDop.postcodeHuisnummer">5212SB 25</meta:user-defined>
    <meta:user-defined meta:name="OVERHEIDop.straatnaam">Koedijk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84</meta:user-defined>
    <meta:user-defined meta:name="OVERHEIDop.GmbID/DC.identifier">gmb-2020-105084</meta:user-defined>
    <meta:user-defined meta:name="OVERHEIDop.versieInformatie"/>
  </office:meta>
</office:document-meta>
</file>