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, ’s-Hertogenbosch, rectificatie incidentele ontheffingen geluidsvoorschriften 22 mei, 29 mei, 5 juni en 12 juni 2020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Saren 12, 5235 AL, ’s-Hertogenbosch, rectificatie incidentele ontheffingen geluidsvoorschriften 22 mei, 29 mei, 5 juni en 12 juni 2020, WB00052839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8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8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19.334 415616.831</meta:user-defined>
    <meta:user-defined meta:name="DC.title">De Saren 12, 5235 AL, ’s-Hertogenbosch, rectificatie incidentele ontheffingen geluidsvoorschriften 22 mei, 29 mei, 5 juni en 12 juni 2020, APV Ontheffing</meta:user-defined>
    <meta:user-defined meta:name="OVERHEID.PostcodeHuisnummer/OVERHEIDop.postcodeHuisnummer">5235AL 12</meta:user-defined>
    <meta:user-defined meta:name="OVERHEIDop.straatnaam">De Sare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82</meta:user-defined>
    <meta:user-defined meta:name="OVERHEIDop.GmbID/DC.identifier">gmb-2020-105082</meta:user-defined>
    <meta:user-defined meta:name="OVERHEIDop.versieInformatie"/>
  </office:meta>
</office:document-meta>
</file>