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9, 5223 BM, ’s-Hertogenbosch, het doorbreken van een draagmuur van de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Musschenbroekstraat 9, 5223 BM, ’s-Hertogenbosch, het doorbreken van een draagmuur van de badkamer, bouwen, WB00052933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8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93.662 411628.125</meta:user-defined>
    <meta:user-defined meta:name="DC.title">Van Musschenbroekstraat 9, 5223 BM, ’s-Hertogenbosch, het doorbreken van een draagmuur van de badkamer, omgevingsvergunning</meta:user-defined>
    <meta:user-defined meta:name="OVERHEID.PostcodeHuisnummer/OVERHEIDop.postcodeHuisnummer">5223BM 9</meta:user-defined>
    <meta:user-defined meta:name="OVERHEIDop.straatnaam">van Musschenbroek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81</meta:user-defined>
    <meta:user-defined meta:name="OVERHEIDop.GmbID/DC.identifier">gmb-2020-105081</meta:user-defined>
    <meta:user-defined meta:name="OVERHEIDop.versieInformatie"/>
  </office:meta>
</office:document-meta>
</file>