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ido Gezellelaan 81 t/m 143 ’s-Hertogenbosch, het verwijderen van asbest betreft gehele flat Guido Gezellelaa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uido Gezellelaan 81 t/m 143 ’s-Hertogenbosch, het verwijderen van asbest betreft gehele flat Guido Gezellelaan, WB00052431, 20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079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7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7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77.86 410094.13</meta:user-defined>
    <meta:user-defined meta:name="DC.title">Guido Gezellelaan 81 t/m 143 ’s-Hertogenbosch, het verwijderen van asbest betreft gehele flat Guido Gezellelaan - bouwbesluit -</meta:user-defined>
    <meta:user-defined meta:name="OVERHEIDop.straatnaam">Guido Gezellelaan</meta:user-defined>
    <meta:user-defined meta:name="OVERHEIDop.woonplaats">'s-Hertogenbosch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079</meta:user-defined>
    <meta:user-defined meta:name="OVERHEIDop.GmbID/DC.identifier">gmb-2020-105079</meta:user-defined>
    <meta:user-defined meta:name="OVERHEIDop.versieInformatie"/>
  </office:meta>
</office:document-meta>
</file>