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ekerenstraat 14, 5237 SC, ’s-Hertogenbosch, het plaatsen van keerw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ut Van Hekerenstraat 14, 5237 SC, ’s-Hertogenbosch, het plaatsen van keerwanden, bouwen, WB00052921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7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7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72.898 416094.104</meta:user-defined>
    <meta:user-defined meta:name="DC.title">Schout Van Hekerenstraat 14, 5237 SC, ’s-Hertogenbosch, het plaatsen van keerwanden, omgevingsvergunning</meta:user-defined>
    <meta:user-defined meta:name="OVERHEID.PostcodeHuisnummer/OVERHEIDop.postcodeHuisnummer">5237SC 14</meta:user-defined>
    <meta:user-defined meta:name="OVERHEIDop.straatnaam">Schout van Hekeren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75</meta:user-defined>
    <meta:user-defined meta:name="OVERHEIDop.GmbID/DC.identifier">gmb-2020-105075</meta:user-defined>
    <meta:user-defined meta:name="OVERHEIDop.versieInformatie"/>
  </office:meta>
</office:document-meta>
</file>