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2, 5233 CE,  ’s-Hertogenbosch, het slopen en verwijderen van asbes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2, 5233 CE,  ’s-Hertogenbosch, het slopen en verwijderen van asbest woning, WB00052812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7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54.317 413832.759</meta:user-defined>
    <meta:user-defined meta:name="DC.title">Derde Haren 2, 5233 CE,  ’s-Hertogenbosch, het slopen en verwijderen van asbest woning - bouwbesluit -</meta:user-defined>
    <meta:user-defined meta:name="OVERHEID.PostcodeHuisnummer/OVERHEIDop.postcodeHuisnummer">5233CE 2</meta:user-defined>
    <meta:user-defined meta:name="OVERHEIDop.straatnaam">Derde Hare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71</meta:user-defined>
    <meta:user-defined meta:name="OVERHEIDop.GmbID/DC.identifier">gmb-2020-105071</meta:user-defined>
    <meta:user-defined meta:name="OVERHEIDop.versieInformatie"/>
  </office:meta>
</office:document-meta>
</file>