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herbouwen van een opslagloods - Industrieweg 5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Industrieweg 5A, 2712 LA Zoetermeer, herbouwen van een opslagloods, WB20200148 (verzonden d.d. 15 april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8 </meta:user-defined>
    <dc:language>nl</dc:language>
    <meta:user-defined meta:name="OVERHEID.EPSG28992/DC.spatial">94644.6 451394</meta:user-defined>
    <meta:user-defined meta:name="DC.title">Gemeente Zoetermeer - verlenging beslistermijn omgevingsvergunning - herbouwen van een opslagloods - Industrieweg 5A,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66</meta:user-defined>
    <meta:user-defined meta:name="OVERHEIDop.GmbID/DC.identifier">gmb-2020-105066</meta:user-defined>
    <meta:user-defined meta:name="OVERHEIDop.versieInformatie"/>
  </office:meta>
</office:document-meta>
</file>