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verbouwen van de eerste verdieping en het plaatsen van een luchtbehandelingskast op de derde verdieping - Brechtzijde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Brechtzijde 20, 2725 NS Zoetermeer, verbouwen van de eerste verdieping en het plaatsen van een luchtbehandelingskast op de derde verdieping, WB20200002 (verzonden d.d. 15 april 2020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06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6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6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02 </meta:user-defined>
    <dc:language>nl</dc:language>
    <meta:user-defined meta:name="OVERHEID.EPSG28992/DC.spatial">94094.3 453640.6</meta:user-defined>
    <meta:user-defined meta:name="DC.title">Gemeente Zoetermeer - verlenging beslistermijn omgevingsvergunning - verbouwen van de eerste verdieping en het plaatsen van een luchtbehandelingskast op de derde verdieping - Brechtzijde 20, Zoetermeer</meta:user-defined>
    <meta:user-defined meta:name="OVERHEID.PostcodeHuisnummer/OVERHEIDop.postcodeHuisnummer">2725NS 20</meta:user-defined>
    <meta:user-defined meta:name="OVERHEIDop.straatnaam">Brechtzijde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065</meta:user-defined>
    <meta:user-defined meta:name="OVERHEIDop.GmbID/DC.identifier">gmb-2020-105065</meta:user-defined>
    <meta:user-defined meta:name="OVERHEIDop.versieInformatie"/>
  </office:meta>
</office:document-meta>
</file>