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asse Van Ysseltstr 1, 5211 LW, ’s-Hertogenbosch, het laten uitvoeren van proefsleuven voor archelogisch onderzoe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Sasse Van Ysseltstr 1, 5211 LW, ’s-Hertogenbosch, het laten uitvoeren van proefsleuven voor archelogisch onderzoek, aanleggen, WB00052922, 16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055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5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5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58.011 410921.675</meta:user-defined>
    <meta:user-defined meta:name="DC.title">Van Sasse Van Ysseltstr 1, 5211 LW, ’s-Hertogenbosch, het laten uitvoeren van proefsleuven voor archelogisch onderzoek, omgevingsvergunning</meta:user-defined>
    <meta:user-defined meta:name="OVERHEID.PostcodeHuisnummer/OVERHEIDop.postcodeHuisnummer">5211LW 1</meta:user-defined>
    <meta:user-defined meta:name="OVERHEIDop.straatnaam">van Sasse van Ysseltstraat</meta:user-defined>
    <meta:user-defined meta:name="OVERHEIDop.woonplaats">'s-Hertogenbosch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055</meta:user-defined>
    <meta:user-defined meta:name="OVERHEIDop.GmbID/DC.identifier">gmb-2020-105055</meta:user-defined>
    <meta:user-defined meta:name="OVERHEIDop.versieInformatie"/>
  </office:meta>
</office:document-meta>
</file>