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oefenen van een autobedrijf voor een periode van 10 jaar aan de Jacob Ekelmansstraat 36 in Nieuwaal. Zaaknummer: 0214132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-1-2020 een omgevingsaanvraag ingetrokken voor het uitoefenen van een autobedrijf voor een periode van 10 jaar op het adres Jacob Ekelmansstraat 36 in Nieuwaa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50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777</meta:user-defined>
    <dc:language>nl</dc:language>
    <meta:user-defined meta:name="OVERHEID.EPSG28992/DC.spatial">140649 424081</meta:user-defined>
    <meta:user-defined meta:name="DC.title">Burgemeester en wethouders van Zaltbommel - Ingetrokken omgevingsaanvraag voor het uitoefenen van een autobedrijf voor een periode van 10 jaar aan de Jacob Ekelmansstraat 36 in Nieuwaal. Zaaknummer: 0214132777.</meta:user-defined>
    <meta:user-defined meta:name="OVERHEID.PostcodeHuisnummer/OVERHEIDop.postcodeHuisnummer">5313AT 36</meta:user-defined>
    <meta:user-defined meta:name="OVERHEIDop.straatnaam">Jacob Ekelmansstraat</meta:user-defined>
    <meta:user-defined meta:name="OVERHEIDop.woonplaats">Nieuw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05</meta:user-defined>
    <meta:user-defined meta:name="OVERHEIDop.GmbID/DC.identifier">gmb-2020-10505</meta:user-defined>
    <meta:user-defined meta:name="OVERHEIDop.versieInformatie"/>
  </office:meta>
</office:document-meta>
</file>