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onstraat 2, 5384 A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aanpassen van de voorpui ivm plaatsen toegangsdeur</text:p>
            <text:p text:style-name="common-al"/>
            <text:p text:style-name="common-al">Verzenddatum: 21-04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9 april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504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4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4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4605.685 416263.488</meta:user-defined>
    <meta:user-defined meta:name="DC.title">Verleende omgevingsvergunning Schoonstraat 2, 5384 AN te Heesch</meta:user-defined>
    <meta:user-defined meta:name="OVERHEID.PostcodeHuisnummer/OVERHEIDop.postcodeHuisnummer">5384AN 2</meta:user-defined>
    <meta:user-defined meta:name="OVERHEIDop.straatnaam">Schoonstraat</meta:user-defined>
    <meta:user-defined meta:name="OVERHEIDop.woonplaats">Heesch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049</meta:user-defined>
    <meta:user-defined meta:name="OVERHEIDop.GmbID/DC.identifier">gmb-2020-105049</meta:user-defined>
    <meta:user-defined meta:name="OVERHEIDop.versieInformatie"/>
  </office:meta>
</office:document-meta>
</file>