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dijk 2, 5248 NM, Rosmalen, het bouwen van een bijgebouw bij een bedrijfs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edijk 2, 5248 NM, Rosmalen, het bouwen van een bijgebouw bij een bedrijfswoning, bouwen, strijd bestemmingsplan, WB00052843, 15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4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4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4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908.593 413536.76</meta:user-defined>
    <meta:user-defined meta:name="DC.title">Veedijk 2, 5248 NM, Rosmalen, het bouwen van een bijgebouw bij een bedrijfswoning, omgevingsvergunning</meta:user-defined>
    <meta:user-defined meta:name="OVERHEID.PostcodeHuisnummer/OVERHEIDop.postcodeHuisnummer">5248NM 2</meta:user-defined>
    <meta:user-defined meta:name="OVERHEIDop.straatnaam">Veedijk</meta:user-defined>
    <meta:user-defined meta:name="OVERHEIDop.woonplaats">Rosma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43</meta:user-defined>
    <meta:user-defined meta:name="OVERHEIDop.GmbID/DC.identifier">gmb-2020-105043</meta:user-defined>
    <meta:user-defined meta:name="OVERHEIDop.versieInformatie"/>
  </office:meta>
</office:document-meta>
</file>