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ad 5, 5231 PP, ’s-Hertogenbosch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aarhuispad 5, 5231 PP, ’s-Hertogenbosch, het bouwen van een aanbouw, bouwen, WB00052938, 1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4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4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4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48.476 413124.117</meta:user-defined>
    <meta:user-defined meta:name="DC.title">Schaarhuispad 5, 5231 PP, ’s-Hertogenbosch, het bouwen van een aanbouw, omgevingsvergunning</meta:user-defined>
    <meta:user-defined meta:name="OVERHEID.PostcodeHuisnummer/OVERHEIDop.postcodeHuisnummer">5231PP 107</meta:user-defined>
    <meta:user-defined meta:name="OVERHEIDop.straatnaam">Schaarhuispad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41</meta:user-defined>
    <meta:user-defined meta:name="OVERHEIDop.GmbID/DC.identifier">gmb-2020-105041</meta:user-defined>
    <meta:user-defined meta:name="OVERHEIDop.versieInformatie"/>
  </office:meta>
</office:document-meta>
</file>