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5241 CN, Rosmalen, het bouwen van een hobbyruimte 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euwstraat 34, 5241 CN, Rosmalen, het bouwen van een hobbyruimte en overkapping, bouwen, strijd bestemmingsplan, WB00051122, 05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3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94.861 414300.678</meta:user-defined>
    <meta:user-defined meta:name="DC.title">Nieuwstraat 34, 5241 CN, Rosmalen, het bouwen van een hobbyruimte en overkapping, omgevingsvergunning</meta:user-defined>
    <meta:user-defined meta:name="OVERHEID.PostcodeHuisnummer/OVERHEIDop.postcodeHuisnummer">5241CN 34</meta:user-defined>
    <meta:user-defined meta:name="OVERHEIDop.straatnaam">Nieuw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38</meta:user-defined>
    <meta:user-defined meta:name="OVERHEIDop.GmbID/DC.identifier">gmb-2020-105038</meta:user-defined>
    <meta:user-defined meta:name="OVERHEIDop.versieInformatie"/>
  </office:meta>
</office:document-meta>
</file>