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Espressobar-Café Meneer Jansen Nieuwe Rijn 2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Espressobar-Café Meneer Jansen. De melding gaat over wijzigen van de inrichting door het aanbouwen van een keuken. (zaaknummer 2020-004705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47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502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4705</meta:user-defined>
    <meta:user-defined meta:name="DCTERMS.abstract">De melding gaat over wijzigen van de inrichting door het aanbouwen van een keuken. </meta:user-defined>
    <dc:language>nl</dc:language>
    <meta:user-defined meta:name="OVERHEID.EPSG28992/DC.spatial">93751.125 463715.644</meta:user-defined>
    <meta:user-defined meta:name="DC.title">Melding Activiteitenbesluit milieubeheer - Espressobar-Café Meneer Jansen Nieuwe Rijn 21 te Leiden</meta:user-defined>
    <meta:user-defined meta:name="OVERHEID.PostcodeHuisnummer/OVERHEIDop.postcodeHuisnummer">2312JC 21</meta:user-defined>
    <meta:user-defined meta:name="OVERHEIDop.straatnaam">Nieuwe Rijn</meta:user-defined>
    <meta:user-defined meta:name="OVERHEIDop.woonplaats">Leid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5028</meta:user-defined>
    <meta:user-defined meta:name="OVERHEIDop.GmbID/DC.identifier">gmb-2020-105028</meta:user-defined>
    <meta:user-defined meta:name="OVERHEIDop.versieInformatie"/>
  </office:meta>
</office:document-meta>
</file>