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 Nassaulaan Drakenfontein te ’s-Hertogenbosch, het gedeeltelijk slopen en verwijderen van asbest Drakenfontei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Oranje Nassaulaan Drakenfontein te ’s-Hertogenbosch, het gedeeltelijk slopen en verwijderen van asbest Drakenfontein, WB00052534, 16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5027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2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027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06.056 411306.676</meta:user-defined>
    <meta:user-defined meta:name="DC.title">Oranje Nassaulaan Drakenfontein te ’s-Hertogenbosch, het gedeeltelijk slopen en verwijderen van asbest Drakenfontein, bouwbesluit</meta:user-defined>
    <meta:user-defined meta:name="OVERHEID.PostcodeHuisnummer/OVERHEIDop.postcodeHuisnummer">5211BJ 41</meta:user-defined>
    <meta:user-defined meta:name="OVERHEIDop.straatnaam">Stationsplein</meta:user-defined>
    <meta:user-defined meta:name="OVERHEIDop.woonplaats">'s-Hertogenbosch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5027</meta:user-defined>
    <meta:user-defined meta:name="OVERHEIDop.GmbID/DC.identifier">gmb-2020-105027</meta:user-defined>
    <meta:user-defined meta:name="OVERHEIDop.versieInformatie"/>
  </office:meta>
</office:document-meta>
</file>