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saneren en strippen van de Jamfabrie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het saneren en strippen van de Jamfabriek, WB00052468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85.306 412473.379</meta:user-defined>
    <meta:user-defined meta:name="DC.title">Helftheuvelweg 11, 5222 AV, ’s-Hertogenbosch, het saneren en strippen van de Jamfabriek, bouwbesluit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26</meta:user-defined>
    <meta:user-defined meta:name="OVERHEIDop.GmbID/DC.identifier">gmb-2020-105026</meta:user-defined>
    <meta:user-defined meta:name="OVERHEIDop.versieInformatie"/>
  </office:meta>
</office:document-meta>
</file>