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24, 7311 MJ, Apeldoorn, het plaatsen van een informatiepan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0 </text:p>
            <text:p text:style-name="common-al">Wabonummer: D20/0239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02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18</meta:user-defined>
    <dc:language>nl</dc:language>
    <meta:user-defined meta:name="OVERHEID.EPSG28992/DC.spatial">194608.578 469712.45</meta:user-defined>
    <meta:user-defined meta:name="DC.title">Aanvraag omgevingsvergunning Stationsstraat 124, 7311 MJ, Apeldoorn, het plaatsen van een informatiepaneel</meta:user-defined>
    <meta:user-defined meta:name="OVERHEID.PostcodeHuisnummer/OVERHEIDop.postcodeHuisnummer">7311MJ 124</meta:user-defined>
    <meta:user-defined meta:name="OVERHEIDop.straatnaam">Stationsstraat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externeBijlage">publiceerbare aanvraag|exb-2020-21340</meta:user-defined>
    <meta:user-defined meta:name="OVERHEIDop.publicationIssue">105024</meta:user-defined>
    <meta:user-defined meta:name="OVERHEIDop.GmbID/DC.identifier">gmb-2020-105024</meta:user-defined>
    <meta:user-defined meta:name="OVERHEIDop.versieInformatie"/>
  </office:meta>
</office:document-meta>
</file>