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nokverhoging op de woning - Heemskerckstraat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eemskerckstraat 12, 2712 KB Zoetermeer, bouwen van een nokverhoging op de woning, WB20200157 (verzonden d.d. 14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7 </meta:user-defined>
    <dc:language>nl</dc:language>
    <meta:user-defined meta:name="OVERHEID.EPSG28992/DC.spatial">94128.4 451794.6</meta:user-defined>
    <meta:user-defined meta:name="DC.title">Gemeente Zoetermeer - verlening omgevingsvergunning - bouwen van een nokverhoging op de woning - Heemskerckstraat 12, Zoetermeer</meta:user-defined>
    <meta:user-defined meta:name="OVERHEID.PostcodeHuisnummer/OVERHEIDop.postcodeHuisnummer">2712KB 12</meta:user-defined>
    <meta:user-defined meta:name="OVERHEIDop.straatnaam">Heemskerck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20</meta:user-defined>
    <meta:user-defined meta:name="OVERHEIDop.GmbID/DC.identifier">gmb-2020-105020</meta:user-defined>
    <meta:user-defined meta:name="OVERHEIDop.versieInformatie"/>
  </office:meta>
</office:document-meta>
</file>