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, 5241 CD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nstraat 29, 5241 CD, Rosmalen, het verwijderen van asbest,  WB00052714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1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22.281 414165.271</meta:user-defined>
    <meta:user-defined meta:name="DC.title">Venstraat 29, 5241 CD, Rosmalen, het verwijderen van asbest, bouwbesluit</meta:user-defined>
    <meta:user-defined meta:name="OVERHEID.PostcodeHuisnummer/OVERHEIDop.postcodeHuisnummer">5241CD 29</meta:user-defined>
    <meta:user-defined meta:name="OVERHEIDop.straatnaam">Ven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19</meta:user-defined>
    <meta:user-defined meta:name="OVERHEIDop.GmbID/DC.identifier">gmb-2020-105019</meta:user-defined>
    <meta:user-defined meta:name="OVERHEIDop.versieInformatie"/>
  </office:meta>
</office:document-meta>
</file>