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Hambaken 59, 5231 TW, ’s-Hertogenbosch, het vergroten van een balko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Vierde Hambaken 59, 5231 TW, ’s-Hertogenbosch, het vergroten van een balkon, bouwen, strijd bestemmingsplan, WB00051021, 17-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01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1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1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13.358 413593.576</meta:user-defined>
    <meta:user-defined meta:name="DC.title">Vierde Hambaken 59, 5231 TW, ’s-Hertogenbosch, het vergroten van een balkon, omgevingsvergunning</meta:user-defined>
    <meta:user-defined meta:name="OVERHEID.PostcodeHuisnummer/OVERHEIDop.postcodeHuisnummer">5231TW 59</meta:user-defined>
    <meta:user-defined meta:name="OVERHEIDop.straatnaam">Vierde Hambaken</meta:user-defined>
    <meta:user-defined meta:name="OVERHEIDop.woonplaats">'s-Hertogenbosch</meta:user-defined>
    <meta:user-defined meta:name="DCTERMS.W3CDTF/DCTERMS.available">2020-04-24</meta:user-defined>
    <meta:user-defined meta:name="DCTERMS.W3CDTF/OVERHEIDop.jaargang">2020</meta:user-defined>
    <meta:user-defined meta:name="OVERHEIDop.publicationIssue">105017</meta:user-defined>
    <meta:user-defined meta:name="OVERHEIDop.GmbID/DC.identifier">gmb-2020-105017</meta:user-defined>
    <meta:user-defined meta:name="OVERHEIDop.versieInformatie"/>
  </office:meta>
</office:document-meta>
</file>