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14 tm 54 te ’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ilderstraat 14 tm 54 te ’s-Hertogenbosch, het plaatsen van zonnepanelen, bouwen, WB00051607, 27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1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1.635 411119.521</meta:user-defined>
    <meta:user-defined meta:name="DC.title">Schilderstraat 14 tm 54 te ’s-Hertogenbosch, het plaatsen van zonnepanelen, omgevingsvergunning</meta:user-defined>
    <meta:user-defined meta:name="OVERHEID.PostcodeHuisnummer/OVERHEIDop.postcodeHuisnummer">5211NB 14</meta:user-defined>
    <meta:user-defined meta:name="OVERHEIDop.straatnaam">Schilder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15</meta:user-defined>
    <meta:user-defined meta:name="OVERHEIDop.GmbID/DC.identifier">gmb-2020-105015</meta:user-defined>
    <meta:user-defined meta:name="OVERHEIDop.versieInformatie"/>
  </office:meta>
</office:document-meta>
</file>