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7, 5223 C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oltastraat 7, 5223 CJ, ’s-Hertogenbosch, het verwijderen van asbest uit een woning, WB00052709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1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60.756 411874.595</meta:user-defined>
    <meta:user-defined meta:name="DC.title">Voltastraat 7, 5223 CJ, ’s-Hertogenbosch, het verwijderen van asbest uit een woning, bouwbesluit</meta:user-defined>
    <meta:user-defined meta:name="OVERHEID.PostcodeHuisnummer/OVERHEIDop.postcodeHuisnummer">5223CJ 7</meta:user-defined>
    <meta:user-defined meta:name="OVERHEIDop.straatnaam">Volta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14</meta:user-defined>
    <meta:user-defined meta:name="OVERHEIDop.GmbID/DC.identifier">gmb-2020-105014</meta:user-defined>
    <meta:user-defined meta:name="OVERHEIDop.versieInformatie"/>
  </office:meta>
</office:document-meta>
</file>